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ampusweg 28 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19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urofiber Nederland handmatig graven ivm openen en dichten HH Pampusweg 28 Muiden 18-10-2024 tm 25-04-2025 </text:p>
              </text:list-item>
              <text:list-item text:style-override="id1-3-2-1-1-2-5">
                <text:number>-</text:number>
                <text:p text:style-name="al"/>
                <text:p text:style-name="al">Locatie: Pampusweg 28 Muid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192</meta:user-defined>
    <meta:user-defined meta:name="DCTERMS.abstract">Omgevingsvergunning Eurofiber Nederland handmatig graven ivm openen en dichten HH Pampusweg 28 Muiden 18-10-2024 tm 25-04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Pampusweg 28 Mui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283</meta:user-defined>
    <meta:user-defined meta:name="OVERHEIDop.StcrtID/DC.identifier">stcrt-2024-32283</meta:user-defined>
    <meta:user-defined meta:name="OVERHEIDop.versieInformatie"/>
  </office:meta>
</office:document-meta>
</file>