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06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Realiseren van een vlonder aan het Grote Hegge meer  Arcus Zuid Projectontwikkeling  Vlonder woning 80 2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7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2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2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069</meta:user-defined>
    <meta:user-defined meta:name="DCTERMS.abstract">Melding BAL  Realiseren van een vlonder aan het Grote Hegge meer  Arcus Zuid Projectontwikkeling  Vlonder woning 80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279</meta:user-defined>
    <meta:user-defined meta:name="OVERHEIDop.StcrtID/DC.identifier">stcrt-2024-32279</meta:user-defined>
    <meta:user-defined meta:name="OVERHEIDop.versieInformatie"/>
  </office:meta>
</office:document-meta>
</file>