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NT tarieven en voorwerpen thuiskopievergoeding 2025</text:h>
      <text:p text:style-name="ifm_p_mt.7.4mm_ifm">De tarieven en voorwerpen (apparaten) van de thuiskopievergoeding worden in 2025 gewijzigd zoals weergeve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Besluit tarieven en voorwerpen 2025</text:p>
            </table:table-cell>
          </table:table-row>
          <table:table-row table:style-name="zebra.head.row1">
            <table:table-cell table:style-name="table.cell.border-top.border-bottom.border-left.border-right.padding-top.bottom.pleft.pright">
              <text:p text:style-name="text.cell.7.left"><text:span text:style-name="ifm_span_font.bold_color.ffffff_ifm">Voorwerp</text:span></text:p>
            </table:table-cell>
            <table:table-cell table:style-name="table.cell.border-top.border-bottom.border-right.padding-top.bottom.pleft.pright">
              <text:p text:style-name="text.cell.7.left"><text:span text:style-name="ifm_span_font.bold_color.ffffff_ifm">Tarief 2025</text:span></text:p>
            </table:table-cell>
          </table:table-row>
        </table:table-header-rows>
        <table:table-row table:style-name="zebra.body.odd">
          <table:table-cell table:style-name="table.cell.border-bottom.border-left.border-right.padding-top.top.pleft.pright">
            <text:p text:style-name="text.cell.7.left">PC/Laptop/notebook/server/mediacenter</text:p>
          </table:table-cell>
          <table:table-cell table:style-name="table.cell.border-bottom.border-right.padding-top.top.pleft.pright">
            <text:p text:style-name="text.cell.7.left">€ 2,80</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left">€ 2,80</text:p>
          </table:table-cell>
        </table:table-row>
        <table:table-row table:style-name="zebra.body.odd">
          <table:table-cell table:style-name="table.cell.border-bottom.border-left.border-right.padding-top.top.pleft.pright">
            <text:p text:style-name="text.cell.7.left">Smartphone</text:p>
          </table:table-cell>
          <table:table-cell table:style-name="table.cell.border-bottom.border-right.padding-top.top.pleft.pright">
            <text:p text:style-name="text.cell.7.left">€ 5,70</text:p>
          </table:table-cell>
        </table:table-row>
        <table:table-row>
          <table:table-cell table:style-name="table.cell.border-bottom.border-left.border-right.padding-top.top.pleft.pright">
            <text:p text:style-name="text.cell.7.left">Portable audio-/videospeler</text:p>
          </table:table-cell>
          <table:table-cell table:style-name="table.cell.border-bottom.border-right.padding-top.top.pleft.pright">
            <text:p text:style-name="text.cell.7.left">€ 1,80</text:p>
          </table:table-cell>
        </table:table-row>
        <table:table-row table:style-name="zebra.body.odd">
          <table:table-cell table:style-name="table.cell.border-bottom.border-left.border-right.padding-top.top.pleft.pright">
            <text:p text:style-name="text.cell.7.left">Settopbox met harde schijf/HDD-record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Externe HDD, SSD en USB-stick &gt;= 256 GB</text:p>
          </table:table-cell>
          <table:table-cell table:style-name="table.cell.border-bottom.border-right.padding-top.top.pleft.pright">
            <text:p text:style-name="text.cell.7.left">€ 0,90</text:p>
          </table:table-cell>
        </table:table-row>
        <table:table-row>
          <table:table-cell table:style-name="table.cell.border-bottom.border-left.border-right.padding-top.top.pleft.pright">
            <text:p text:style-name="text.cell.7.left">USB-stick &lt;minder dan 256 GB</text:p>
          </table:table-cell>
          <table:table-cell table:style-name="table.cell.border-bottom.border-right.padding-top.top.pleft.pright">
            <text:p text:style-name="text.cell.7.left">€ 0,40</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left">€ 0,40</text:p>
          </table:table-cell>
        </table:table-row>
      </table:table>
      <text:p text:style-name="ifm_p_mt.3.7mm_ifm">Voor refurbished voorwerpen die door een onderneming worden aangeboden aan eindgebruikers geldt een tarief dat met 40% verlaagd is ten opzichte van het tarief in de tabel.</text:p>
      <text:h text:style-name="ifm_p_font.bold_mt.5.08mm_page.keep-with-next_ifm" text:outline-level="4">Toelichting</text:h>
      <text:h text:style-name="ifm_p_font.bold-italic_mt.5.08mm_page.keep-with-next_ifm" text:outline-level="5">1.<text:s/>Inleiding</text:h>
      <text:p text:style-name="ifm_p_mt.4.23mm_ifm">De Stichting Onderhandelingen Thuiskopievergoeding (SONT) is op grond van artikel 16e van de Auteurswet en artikel 10, onder a, van de Wet op de naburige rechten belast met het vaststellen van de hoogte van de vergoedingen bedoeld in artikel 16c van de Auteurswet ten behoeve van makers, naburig rechthebbenden of hun rechtverkrijgenden voor het verveelvoudigen van beschermde werken voor eigen oefening, studie of gebruik door natuurlijke personen op voorwerpen bestemd om een werk ten gehore te brengen, te vertonen of weer te geven, oftewel: het thuiskopiëren.</text:p>
      <text:h text:style-name="ifm_p_font.bold-italic_mt.5.08mm_page.keep-with-next_ifm" text:outline-level="5">2.<text:s/>Vorige herziening tarieven</text:h>
      <text:p text:style-name="ifm_p_mt.4.23mm_ifm">De laatste herziening van de thuiskopievergoeding vond plaats bij besluit van SONT tarieven en voorwerpen 2023–2024, gepubliceerd in de Staatscourant van 18 november 2022<text:note text:id="n1" text:note-class="footnote"><text:note-citation text:label="1 ">1</text:note-citation><text:note-body><text:p text:style-name="ifm_p_font.normal_size.6.93pt_mt..5mm_indent.-0.1161in_mleft.0.1161in_ifm">Staatscourant 2022, 30241.</text:p></text:note-body></text:note>, hierna te noemen “het vorige Besluit”. Hierin zijn de tarieven vastgelegd voor de periode 1 januari 2023 tot en met 31 december 2024.</text:p>
      <text:p text:style-name="ifm_p_mt.3.7mm_ifm">Deze herziening vond plaats in het licht van de uitspraak van het Gerechtshof Den Haag in de zaak HP c.s. / SONT en Stichting de Thuiskopie van 22 maart 2022<text:note text:id="n2" text:note-class="footnote"><text:note-citation text:label="2 ">2</text:note-citation><text:note-body><text:p text:style-name="ifm_p_font.normal_size.6.93pt_mt..5mm_indent.-0.1161in_mleft.0.1161in_ifm">Gerechtshof Den Haag, 22 maart 2022, zaak C/09/561257, HP Nederland BV, Dell BV en STOBI / SONT en Stichting de Thuiskopie.</text:p></text:note-body></text:note>. In die zaak oordeelde het Hof dat van een thuiskopie in de zin van artikel 16c Auteurswet in het geval van “tethered downloads”, ofwel “offline streaming copies” geen sprake is wanneer de kopie in opdracht van een natuurlijke persoon is gemaakt door een derde die professioneel/met commercieel oogmerk handelt.</text:p>
      <text:p text:style-name="ifm_p_mt.3.7mm_ifm">In het licht van deze uitspraak en hangende het cassatieberoep dat was ingesteld bij de Hoge Raad, voorzag het vorige Besluit in de vaststelling van de tarieven voor de tweejarige periode van 1 januari 2023 tot en met 31 december 2024 en behelsde deze een smalle herijking van de tarieven, alleen voor zover die werden geraakt door de uitspraak van 22 maart 2022. Naast de aanpassingen naar aanleiding van deze uitspraak werden twee andere wijzigingen in het besluit opgenomen, namelijk vanwege de lage verkoopaantallen het 0-tarief voor settopboxen met harde schijf of HDD-recorder, en een inflatiecorrectie.</text:p>
      <text:h text:style-name="ifm_p_font.bold-italic_mt.5.08mm_page.keep-with-next_ifm" text:outline-level="5">3.<text:s/>Aanleiding tot verlenging</text:h>
      <text:p text:style-name="ifm_p_mt.4.23mm_ifm">In het vorige Besluit hebben betalingsplichtigen en rechthebbenden afgesproken dat dit zou kunnen worden verlengd indien voor medio 2024 nog geen uitspraak in cassatie zou zijn gedaan. Het bestuur van SONT heeft op 23 september 2024 besloten van die mogelijkheid gebruik te maken, dit om de volgende redenen.</text:p>
      <text:h text:style-name="ifm_p_font.bold_mt.3.7mm_page.keep-with-next_ifm" text:outline-level="5">Gerechtelijke procedure</text:h>
      <text:p text:style-name="ifm_p_mt.3.7mm_ifm">De Advocaat-Generaal heeft op 27 oktober 2023 in de beide zaken waarin cassatieberoep is ingesteld, geconcludeerd tot schorsing van het geding en het stellen van prejudiciële vragen aan het Hof van Justitie van de Europese Unie. De Hoge Raad heeft in zijn arrest van 12 juli 2024 dit advies van de A-G overgenomen en prejudiciële vragen voorgelegd aan het HvJ EU.</text:p>
      <text:p text:style-name="ifm_p_mt.3.7mm_ifm">Zodoende is in 2024 geen klaarheid ontstaan over de uitkomst van het geschil. Gelet op de gebruikelijke doorlooptijden bij een dergelijke procedure bestaat bovendien niet de verwachting dat in 2025 het Hof van Justitie tot een uitspraak zal komen.</text:p>
      <text:h text:style-name="ifm_p_font.bold_mt.3.7mm_page.keep-with-next_ifm" text:outline-level="5">Brede herijking</text:h>
      <text:p text:style-name="ifm_p_mt.3.7mm_ifm">Door SONT is naast het jaarlijkse consumentenonderzoek aanvullend onderzoek geëntameerd, waarvan de uitkomsten zwaar zullen wegen bij de onderhandeling over de tarieven in de komende periode. Beoogd wordt nu deze brede herijking in 2025 af te ronden.</text:p>
      <text:p text:style-name="ifm_p_mt.3.7mm_ifm">Derhalve is besloten gebruik te maken van de door partijen afgesproken mogelijkheid het vorige Besluit te verlengen.</text:p>
      <text:h text:style-name="ifm_p_font.bold-italic_mt.5.08mm_page.keep-with-next_ifm" text:outline-level="5">4.<text:s/>Duur en modaliteit van de verlenging</text:h>
      <text:p text:style-name="ifm_p_mt.4.23mm_ifm">Het bestuur van SONT heeft besloten het huidige besluit met één jaar te verlengen, tot en met 31 december 2025. Daarbij wordt gecorrigeerd voor de inflatie (op basis van de consumentenprijsindex volgens het CBS) tot en met juli van het besluitjaar en afgerond op tientallen centen. Sinds de peildatum van het voorgaande besluit gaat het om een additionele inflatie van 8,5%. Hiertoe is besloten omdat de inflatie sinds juli 2022 aanhoudend relatief hoog is gebleven.</text:p>
      <text:h text:style-name="ifm_p_font.bold-italic_mt.5.08mm_page.keep-with-next_ifm" text:outline-level="5">5.<text:s/>Tot besluit</text:h>
      <text:p text:style-name="ifm_p_mt.4.23mm_ifm">Dit Besluit geldt voor de duur van ee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77</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77</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SONT tarieven en voorwerpen thuiskopievergoeding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22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sluit SONT tarieven en voorwerpen thuiskopievergoeding 2025</meta:user-defined>
    <meta:user-defined meta:name="DCTERMS.W3CDTF/DCTERMS.available">2024-10-08</meta:user-defined>
  </office:meta>
</office:document-meta>
</file>