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15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 Rotterdam bodemonderzoek waterstofnetwerk Zeeland Rilland Bathse Spuikanaal II 07-10-2024 11-10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7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27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27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159</meta:user-defined>
    <meta:user-defined meta:name="DCTERMS.abstract">Omgevingsvergunning Gem Rotterdam bodemonderzoek waterstofnetwerk Zeeland Rilland Bathse Spuikanaal II 07-10-2024 11-10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32274</meta:user-defined>
    <meta:user-defined meta:name="OVERHEIDop.StcrtID/DC.identifier">stcrt-2024-32274</meta:user-defined>
    <meta:user-defined meta:name="OVERHEIDop.versieInformatie"/>
  </office:meta>
</office:document-meta>
</file>