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weede wijziging van het Besluit ‘gemengd afmeren’ Rotterdam 2022</text:h>
      <text:p text:style-name="ifm_p_mt.7.4mm_ifm">De Havenmeester van Rotterdam,</text:p>
      <text:p text:style-name="ifm_p_mt.3.7mm_ifm">gelet op de artikelen 7.07, derde lid, Binnenvaartpolitiereglement en artikel 4.11, vierde lid, van de Havenverordening Rotterdam 2020;</text:p>
      <text:p text:style-name="ifm_p_mt.3.7mm_ifm">overwegende:</text:p>
      <text:p text:style-name="ifm_p_ifm">–  dat het bij ingebruikname van vier nieuwe steigers in de Waalhaven 4 noordzijde gebleken is dat ook binnentankschepen die op grond van artikel 5.4 van de Havenverordening Rotterdam 2020 buiten een petroleumhaven ligplaats mogen nemen daar zouden moeten kunnen afmeren;</text:p>
      <text:p text:style-name="ifm_p_ifm">–  dat om dat te realiseren het noodzakelijk is het Besluit ‘gemengd afmeren’ Rotterdam 2022 aan te passen;</text:p>
      <text:p text:style-name="ifm_p_mt.3.7mm_indent.0mm_ifm">besluit:</text:p>
      <text:h text:style-name="ifm_p_font.bold_mt.5.08mm_page.keep-with-next_ifm" text:outline-level="2">ARTIKEL<text:s/>I<text:s/></text:h>
      <text:p text:style-name="ifm_p_font.roman_mt.4.23mm_ifm">Het Besluit ‘gemengd afmeren’ Rotterdam 2022 wordt als volgt gewijzigd:</text:p>
      <text:p text:style-name="ifm_p_mt.3.7mm_indent.no_ifm">A.</text:p>
      <text:p text:style-name="ifm_p_mt.3.7mm_ifm">Artikel 3 wordt als volgt gewijzigd:</text:p>
      <text:p text:style-name="ifm_p_mt.3.7mm_ifm">1.<text:s/>Het vierde lid komt te luiden:</text:p>
      <text:section text:style-name="ifm_sect_mleft.5.1mm_ifm" text:name="d15e66">
        <text:p text:style-name="ifm_p_mt.3.7mm_ifm">4.  In afwijking van het tweede lid, mogen:</text:p>
        <text:p text:style-name="ifm_p_ifm">a.  in de Prinses Beatrixhaven aan de palen 1 ook bunkerschepen afmeren; en</text:p>
        <text:p text:style-name="ifm_p_ifm">b.  aan steiger 1, 2, 3 en 4 in de Waalhaven 4 noordzijde ter hoogte van oeverfrontnummer 2211, 2212, 2214 en 2215 ook binnentankschepen die op grond van artikel 5.4 van de Havenverordening Rotterdam 2020 buiten een petroleumhaven ligplaats mogen nemen, afmeren.</text:p>
      </text:section>
      <text:h text:style-name="ifm_p_font.bold_mt.5.08mm_page.keep-with-next_ifm" text:outline-level="2">ARTIKEL<text:s/>II<text:s/></text:h>
      <text:p text:style-name="ifm_p_mt.4.23mm_ifm">Dit besluit treedt in werking de dag na publicatie in de Staatscourant.</text:p>
      <text:p text:style-name="ifm_p_font.italic_mt.3.7mm_ifm">Aldus vastgesteld op<text:s/>
                   13 september 2024.
               </text:p>
      <text:p text:style-name="ifm_p_font.italic_mt.3.7mm_ifm">De Havenmeester van Rotterdam, werkzaam bij Havenbedrijf Rotterdam N.V.,<text:line-break/>R.J. de<text:s/>Vries</text:p>
      <text:p text:style-name="ifm_p_mt.3.7mm_ifm"><text:span text:style-name="ifm_span_font.bold_ifm">Bezwaarclausule</text:span></text:p>
      <text:p text:style-name="ifm_p_mt.3.7mm_ifm">Ingevolge de Algemene Wet Bestuursrecht kan een belanghebbende binnen zes weken na bekendmaking bezwaar maken tegen dit besluit door het indienen van een bezwaarschrift. Het bezwaarschrift dient te worden gericht aan de Havenmeester van Rotterdam ter attentie van de Afdeling Beleid en Juridisch Advies, postbus 6622, 3002 AP Rotterdam.</text:p>
      <text:p text:style-name="ifm_p_mt.3.7mm_ifm">Het bezwaarschrift dient te worden ondertekend en bevat ten minste de naam en het adres van de indiener, de dagtekening, een omschrijving van het besluit waartegen het bezwaar is gericht, alsmede de gronden van het bezwaar.</text:p>
      <text:p text:style-name="ifm_p_mt.3.7mm_ifm">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268</text:span><text:tab/>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268</text:span><text:tab/>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weede wijziging van het Besluit ‘gemengd afmeren’ Rotterdam 2022</dc:title>
    <meta:user-defined meta:name="OVERHEID.Ministerie/DCTERMS.publisher">Ministerie van Binnenlandse Zaken en Koninkrijksrelaties</meta:user-defined>
    <meta:user-defined meta:name="OVERHEIDop.DienstAgentschapInstellingOfProject/DC.creator">Havenbedrijf Rotterdam</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2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Tweede wijziging van het Besluit ‘gemengd afmeren’ Rotterdam 2022</meta:user-defined>
    <meta:user-defined meta:name="DCTERMS.alternative"/>
    <meta:user-defined meta:name="DCTERMS.W3CDTF/OVERHEIDop.datumOndertekening">2024-09-13</meta:user-defined>
    <meta:user-defined meta:name="DCTERMS.W3CDTF/DCTERMS.available">2024-10-07</meta:user-defined>
    <meta:user-defined meta:name="OVERHEIDop.Ruimtelijkplan/OVERHEIDop.bekendmakingBetreffendePlan"/>
  </office:meta>
</office:document-meta>
</file>