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65</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4 september 2024 nr. HO&amp;S/1554764, houdende wijziging van de Subsidieregeling tweede lerarenopleiding in verband met de verlenging van de regels voor het verstrekken van subsidie aan studenten die een tweede lerarenopleiding willen volgen en die instellingscollegegeld moeten betalen</text:h>
      <text:p text:style-name="ifm_p_mt.3.7mm_ifm">De Minister van Onderwijs, Cultuur en Wetenschap,</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I<text:s/></text:h>
      <text:p text:style-name="ifm_p_font.roman_mt.4.23mm_ifm">De Subsidieregeling tweede lerarenopleiding wordt als volgt gewijzigd:</text:p>
      <text:p text:style-name="ifm_p_mt.3.7mm_indent.no_ifm">A</text:p>
      <text:p text:style-name="ifm_p_mt.3.7mm_ifm">Aan artikel 3 wordt een lid toegevoegd, luidende:</text:p>
      <text:section text:style-name="ifm_sect_mleft.5.1mm_ifm" text:name="d15e56">
        <text:p text:style-name="ifm_p_mt.3.7mm_ifm">3.  In afwijking van het eerste lid kan de Minister voor het studiejaar 2025–2026 alleen subsidie verstrekken aan aanvragers die voor het studiejaar 2024–2025 een subsidie hebben toegekend gekregen voor het vervolg van de lerarenopleiding die zij in 2024–2025 zijn gestart.</text:p>
      </text:section>
      <text:p text:style-name="ifm_p_mt.3.7mm_indent.no_ifm">B</text:p>
      <text:p text:style-name="ifm_p_mt.3.7mm_ifm">In artikel 10, tweede lid, wordt ‘2025’ vervangen door ‘2026’.</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E.E.W.<text:s/>Bruins</text:p>
      <text:h text:style-name="ifm_p_font.bold_mt.5.08mm_page.break-before_ifm" text:outline-level="3">TOELICHTING</text:h>
      <text:h text:style-name="ifm_p_font.bold_mt.5.08mm_page.keep-with-next_ifm" text:outline-level="4">Algemeen deel</text:h>
      <text:p text:style-name="ifm_p_mt.4.23mm_ifm">De Subsidieregeling tweede lerarenopleiding (hierna: de subsidieregeling) maakt het voor leraren financieel aantrekkelijker om een tweede lerarenopleiding (bachelor of master) te volgen die opleidt tot een bevoegdheid en waarvoor instellingscollegegeld moet worden betaald, indien zij geen aanspraak mogen en kunnen maken op een andere subsidieregeling. Voor de subsidie komen bijvoorbeeld leraren in aanmerking die na een eerdere opleiding moeizaam een baan kunnen vinden en die geen aanspraak mogen en kunnen maken op een regeling zoals de Lerarenbeurs, of de Regeling subsidie zij-instroom.</text:p>
      <text:p text:style-name="ifm_p_mt.3.7mm_ifm">De subsidieregeling voorziet in de mogelijkheid om subsidie aan te vragen in de periode van 1 oktober tot en met 31 december in het studiejaar waar subsidie voor wordt aangevraagd. Door de vervaldatum van 1 oktober 2025 zouden leraren die in het studiejaar 2024–2025 zijn begonnen met hun tweede lerarenopleiding niet meer de mogelijkheid hebben om subsidie te krijgen voor het tweede studiejaar. Deze wijziging regelt dat deze leraren ook subsidie kunnen aanvragen voor hun tweede studiejaar in 2025–2026.</text:p>
      <text:h text:style-name="ifm_p_font.bold_mt.5.08mm_page.keep-with-next_ifm" text:outline-level="4">Artikelsgewijze toelichting</text:h>
      <text:h text:style-name="ifm_p_font.bold-italic_mt.5.08mm_page.keep-with-next_ifm" text:outline-level="5">Artikel I, onderdeel A (artikel 3, derde lid)</text:h>
      <text:p text:style-name="ifm_p_mt.4.23mm_ifm">Het nieuwe derde lid regelt dat voor leraren die hun studie voor een tweede lerarenopleiding in het studiejaar 2024-2025 zijn gestart ook voor het tweede studiejaar de mogelijkheid bestaat om subsidie aan te vragen op grond van deze regeling.</text:p>
      <text:h text:style-name="ifm_p_font.bold-italic_mt.5.08mm_page.keep-with-next_ifm" text:outline-level="5">Artikel I, onderdeel A (artikel 10, tweede lid)</text:h>
      <text:p text:style-name="ifm_p_mt.4.23mm_ifm">Deze bepaling regelt dat de looptijd van de regeling wordt verlengd tot 1 oktober 2026 zodat leraren die in het studiejaar 2024–2025 zijn gestart ook subsidie kunnen aanvragen voor het tweede studiejaar van 2025–2026.</text:p>
      <text:p text:style-name="ifm_p_font.italic_mt.3.7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2265</text:span><text:tab/>4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2265</text:span><text:tab/>4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24 september 2024 nr. HO&amp;S/1554764, houdende wijziging van de Subsidieregeling tweede lerarenopleiding in verband met de verlenging van de regels voor het verstrekken van subsidie aan studenten die een tweede lerarenopleiding willen volgen en die instellingscollegegeld moeten betalen</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226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26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an Onderwijs, Cultuur en Wetenschap van 24 september 2024 nr. HO&amp;S/1554764, houdende wijziging van de Subsidieregeling tweede lerarenopleiding in verband met de verlenging van de regels voor het verstrekken van subsidie aan studenten die een tweede lerarenopleiding willen volgen en die instellingscollegegeld moeten betalen</meta:user-defined>
    <meta:user-defined meta:name="DCTERMS.W3CDTF/DCTERMS.available">2024-10-04</meta:user-defined>
  </office:meta>
</office:document-meta>
</file>