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ijdelijk uitleggen van mantelbuizen langs de Nieuwe Hemweg te Amsterdam ten behoeve van het intrekken in een gestuurde boring.</text:p>
            <text:p text:style-name="common-al">Besluit: verleend</text:p>
            <text:p text:style-name="common-al">Verzonden naar aanvrager op: 30 september 2024</text:p>
            <text:p text:style-name="common-al">Zaaknummer: Z2024-000960</text:p>
            <text:p text:style-name="common-al">DSO nummer: 20240617006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4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60</meta:user-defined>
    <meta:user-defined meta:name="DCTERMS.abstract">het tijdelijk uitleggen langs de Nieuwe Hemweg te Amsterdam ten behoeve van het intrekken van mantelbuizen in een gestuurde bo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246</meta:user-defined>
    <meta:user-defined meta:name="OVERHEIDop.StcrtID/DC.identifier">stcrt-2024-32246</meta:user-defined>
    <meta:user-defined meta:name="OVERHEIDop.versieInformatie"/>
  </office:meta>
</office:document-meta>
</file>