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Midden Nederland van 11 september 2024 tot aanvulling van de Beleidsregel bestuursrechtelijke handhaving advocatuur 2024 in het arrondissement Midden Nederland, (Stcrt. 2024, 2867)</text:h>
      <text:p text:style-name="ifm_p_mt.7.4mm_ifm">De deken van de orde van advocaten in het arrondissement Midden Nederland;</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Midden Nederland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Midden Nederland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Midden Nederland.</text:p>
      <text:p text:style-name="ifm_p_font.italic_mt.3.7mm_ifm">
                  Utrecht,
                   11 sept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27</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27</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Midden Nederland van 11 september 2024 tot aanvulling van de Beleidsregel bestuursrechtelijke handhaving advocatuur 2024 in het arrondissement Midden Nederland, (Stcrt. 2024, 2867)</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Midden-Nederland</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2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OVERHEID.TaxonomieBeleidsagenda/OVERHEID.category">Economie | Overige economische sectoren</meta:user-defined>
    <meta:user-defined meta:name="DC.title">Besluit van de deken van de orde van advocaten in het arrondissement Midden Nederland van 11 september 2024 tot aanvulling van de Beleidsregel bestuursrechtelijke handhaving advocatuur 2024 in het arrondissement Midden Nederland, (Stcrt. 2024, 2867)</meta:user-defined>
    <meta:user-defined meta:name="DCTERMS.W3CDTF/DCTERMS.available">2024-10-07</meta:user-defined>
  </office:meta>
</office:document-meta>
</file>