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het fietspad nabij de spoorwegovergang aan de Almelosestraat te Raalte.</text:p>
            <text:p text:style-name="common-al">Zaaknummer: Z2024-001475</text:p>
            <text:p text:style-name="common-al">DSO nummer: 20240926001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9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75</meta:user-defined>
    <meta:user-defined meta:name="DCTERMS.abstract">het verrichten van asfalteringswerkzaamheden aan het fietspad nabij de spoorwegovergang aan de Almelosestraat te Raa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99</meta:user-defined>
    <meta:user-defined meta:name="OVERHEIDop.StcrtID/DC.identifier">stcrt-2024-32199</meta:user-defined>
    <meta:user-defined meta:name="OVERHEIDop.versieInformatie"/>
  </office:meta>
</office:document-meta>
</file>