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september 2024, nr. 2024-0000678587, houdende aanpassing van de subsidiebedragen in de Wet financiering politieke partijen voor het jaar 2023</text:h>
      <text:p text:style-name="ifm_p_mt.7.4mm_ifm">De Minister van Binnenlandse Zaken en Koninkrijksrelaties,</text:p>
      <text:p text:style-name="ifm_p_mt.3.7mm_ifm">Gelet op artikel 8, vierde lid, van de Wet financiering politieke partijen;</text:p>
      <text:p text:style-name="ifm_p_mt.3.7mm_indent.0mm_ifm">Besluit:</text:p>
      <text:h text:style-name="ifm_p_font.bold_mt.5.08mm_page.keep-with-next_ifm" text:outline-level="2">ARTIKEL<text:s/>I<text:s/></text:h>
      <text:p text:style-name="ifm_p_font.roman_mt.4.23mm_ifm">De bedragen in artikel 8 van de Wet financiering politieke partijen worden als volgt gewijzigd:</text:p>
      <text:p text:style-name="ifm_p_mt.3.7mm_ifm">1.<text:s/>In het eerste lid, onderdeel a, wordt ‘€ 336.630’ vervangen door ‘€ 358.609’, wordt ‘€ 99.424’ vervangen door ‘€ 105.915’ en wordt ‘€ 3.625.518’ vervangen door ‘€ 3.862.228’.</text:p>
      <text:p text:style-name="ifm_p_mt.3.7mm_ifm">2.<text:s/>In het eerste lid, onderdeel b, wordt ‘€ 142.034’ vervangen door ‘€ 151.307’ en wordt ‘€ 14.599’ vervangen door ‘€ 15.552’.</text:p>
      <text:p text:style-name="ifm_p_mt.3.7mm_ifm">3.<text:s/>In het eerste lid, onderdeel c, wordt ‘€ 214.344’ vervangen door ‘€ 242.614’, wordt ‘€ 696.618’ vervangen door ‘€ 788.497’ en wordt ‘€ 160.758’ vervangen door ‘€ 181.961’.</text:p>
      <text:p text:style-name="ifm_p_mt.3.7mm_ifm">4.<text:s/>In het tweede lid wordt ‘€ 728.222’ vervangen door ‘€ 775.768’ en wordt ‘€ 1.047.929’ vervangen door ‘€ 1.116.348’.</text:p>
      <text:h text:style-name="ifm_p_font.bold_mt.5.08mm_page.keep-with-next_ifm" text:outline-level="2">ARTIKEL<text:s/>II<text:s/></text:h>
      <text:p text:style-name="ifm_p_font.roman_mt.4.23mm_ifm">De bedragen in artikel 8 van de Wet financiering politieke partijen worden als volgt gewijzigd:</text:p>
      <text:p text:style-name="ifm_p_mt.3.7mm_ifm">1.<text:s/>In het eerste lid, onderdeel a, wordt ‘€ 358.609’ vervangen door ‘€ 280.352’, wordt ‘€ 105.915’ vervangen door ‘€ 85.739’ en wordt ‘€ 3.862.228’ vervangen door ‘€ 3.151.769’.</text:p>
      <text:p text:style-name="ifm_p_mt.3.7mm_ifm">2.<text:s/>In het eerste lid, onderdeel b, wordt ‘€ 151.307’ vervangen door ‘€ 208.094’ en wordt ‘€ 15.552’ vervangen door ‘€ 21.646’.</text:p>
      <text:p text:style-name="ifm_p_mt.3.7mm_ifm">3.<text:s/>In het eerste lid, onderdeel c, wordt ‘€ 242.614’ vervangen door ‘€ 393.179’, wordt ‘€ 788.497’ vervangen door ‘€ 1.277.831’ en wordt ‘€ 181.961’ vervangen door ‘€ 294.884’.</text:p>
      <text:p text:style-name="ifm_p_mt.3.7mm_ifm">4.<text:s/>In het tweede lid wordt ‘€ 775.768’ vervangen door ‘€ 728.222’ en wordt ‘€ 1.116.348’ vervangen door ‘€ 1.047.929’.</text:p>
      <text:h text:style-name="ifm_p_font.bold_mt.5.08mm_page.keep-with-next_ifm" text:outline-level="2">ARTIKEL<text:s/>III<text:s/></text:h>
      <text:p text:style-name="ifm_p_mt.4.23mm_ifm">1.  De in artikel I genoemde bedragen zijn van toepassing op het subsidiejaar 2023.</text:p>
      <text:p text:style-name="ifm_p_mt.3.7mm_ifm">2.  De in artikel II genoemde bedragen zijn van toepassing op het subsidiejaar 2024.</text:p>
      <text:h text:style-name="ifm_p_font.bold_mt.5.08mm_page.keep-with-next_ifm" text:outline-level="2">ARTIKEL<text:s/>IV<text:s/></text:h>
      <text:p text:style-name="ifm_p_mt.4.23mm_ifm">1.  Deze regeling treedt in werking met ingang van de dag na de datum van uitgifte van de Staatscourant waarin zij wordt geplaatst.</text:p>
      <text:p text:style-name="ifm_p_mt.3.7mm_ifm">2.  Ten aanzien van artikel I werkt deze regeling terug tot en met 1 januari 2023.</text:p>
      <text:p text:style-name="ifm_p_mt.3.7mm_ifm">3.  Ten aanzien van artikel II werkt deze regeling terug tot en met 1 januari 2024.</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4">TOELICHTING</text:h>
      <text:p text:style-name="ifm_p_mt.4.23mm_ifm">Op grond van artikel 8, vierde lid, van de Wet financiering politieke partijen worden de bedragen, genoemd in het eerste en tweede lid van dat artikel, jaarlijks met ingang van 1 januari bij ministeriële regeling gewijzigd, overeenkomstig de voor de rijksbegroting gehanteerde loon- en prijsbijstelling en afgerond op het naastbij gelegen gehele getal. Het betreffen de subsidiebedragen voor een politieke partij (het basisbedrag, het bedrag per Kamerzetel en het bedrag per verenigingslid) en, indien van toepassing, voor het politiek-wetenschappelijk instituut, de politieke jongerenorganisatie en de instelling voor buitenlandse activiteiten van die partij.</text:p>
      <text:p text:style-name="ifm_p_mt.3.7mm_ifm">Met deze regeling zijn de genoemde bedragen aangepast overeenkomstig de voor de rijksbegroting gehanteerde loon- en prijsbijstelling over 2023. De gewogen percentage loon- en prijsbijstelling over 2023 bedraagt 6.53 procent.</text:p>
      <text:p text:style-name="ifm_p_mt.3.7mm_ifm">Er is voor gekozen om aan de aanwijzing van de genoemde bedragen terugwerkende kracht te verlenen tot en met 1 januari 2023, aangezien die bedragen jaarlijks per 1 januari worden gewijzigd volgens de voor de rijksbegroting gehanteerd loon- en prijsbijstelling over het voorafgaande jaar.</text:p>
      <text:p text:style-name="ifm_p_mt.3.7mm_ifm">Met de regeling worden geen administratieve lasten geïntroduceerd.</text:p>
      <text:h text:style-name="ifm_p_font.bold_mt.5.08mm_page.keep-with-next_ifm" text:outline-level="5">Artikelsgewijze toelichting</text:h>
      <text:h text:style-name="ifm_p_font.bold-italic_mt.5.08mm_page.keep-with-next_ifm" text:outline-level="6">Artikel I</text:h>
      <text:p text:style-name="ifm_p_mt.4.23mm_ifm">Artikel I wijzigt de in artikel 8 van de Wet financiering politieke partijen genoemde bedragen zoals deze vanaf 1 januari 2023 geacht worden te luiden na de inwerkingtreding van de Evaluatiewet Wfpp (Stb. 2022, 412) en de Regeling van de Minister van Binnenlandse Zaken en Koninkrijksrelaties van 15 mei 2023, nr. 2023-0000236209, houdende aanpassing van de subsidiebedragen in de Wet financiering politieke partijen voor het jaar 2022 (Stcrt. 2023, 14472).</text:p>
      <text:p text:style-name="ifm_p_mt.3.7mm_ifm">Onderdeel één betreft een wijziging van de bedragen genoemd in artikel 8, eerste lid, onderdeel a, van de Wfpp. Op grond van artikel III, tweede lid, van de Evaluatiewet Wfpp (Stb. 2022, 412) is dat onderdeel op 28 oktober 2022 met terugwerkende kracht op 1 januari 2020 opnieuw vastgesteld.</text:p>
      <text:p text:style-name="ifm_p_mt.3.7mm_ifm">Onderdeel vier betreft een wijziging van de bedragen genoemd in artikel 8, tweede lid, van de Wet financiering politieke partijen. Dit is het oude derde lid. Met de inwerkingtreding van artikel I, onderdeel E, onder 2, Evaluatiewet Wfpp is het tweede lid (oud) immers op 1 januari 2023 komen te vervallen.</text:p>
      <text:p text:style-name="ifm_p_mt.3.7mm_ifm">De in artikel 8, eerste lid, onderdelen a en b, en tweede lid (nieuw) genoemde bedragen zijn bij Regeling van de Minister van Binnenlandse Zaken en Koninkrijksrelaties van 15 mei 2023, nr. 2023-0000236209, houdende aanpassing van de subsidiebedragen in de Wet financiering politieke partijen voor het jaar 2022 (Stcrt. 2023, 14472) met terugwerkende kracht vanaf 1 januari 2022 aangepast. Met de onderhavige regeling wordt geregeld dat de in artikel 8 van de Wfpp genoemde bedragen opnieuw met terugwerkende kracht aangepast worden. Dit keer vanaf 1 januari 2023. Dit met het oog op het subsidiejaar 2023.</text:p>
      <text:h text:style-name="ifm_p_font.bold-italic_mt.5.08mm_page.keep-with-next_ifm" text:outline-level="6">Artikel II</text:h>
      <text:p text:style-name="ifm_p_mt.4.23mm_ifm">Op 1 januari 2024 is artikel I, onderdeel aEa, van de Evaluatiewet Wfpp in werking getreden. Dat was geregeld in artikel III, derde lid, van de Evaluatiewet Wfpp. Het betreft opnieuw een wijziging van artikel 8 Wet financiering politieke partijen. De in dat wetsartikel genoemde bedragen zijn voor het subsidiejaar 2024 evenwel gewijzigd door de Regeling van de Minister van Binnenlandse Zaken en Koninkrijksrelaties van 10 oktober 2023, nr. 2023-0000601149, houdende aanpassing van de subsidiebedragen van de Wet financiering politieke partijen voor het jaar 2024 (Stcrt. 2023, 28314). De wijzigingen die in de onderhavige ministeriële regeling zijn opgenomen krijgen terugwerkende kracht. Bedoeld is om de in artikel 8 opgenomen bedragen te wijzigen met het oog op de vaststelling van de subsidie voor het jaar 2023. Niet bedoeld is om de eerder doorgevoerde aanpassingen met het oog op subsidiejaar 2024 ongedaan te maken. Daarom worden die in dit artikel opnieuw vastgesteld. De aanpassing is met terugwerkende kracht van toepassing vanaf 1 januari 2024. Zie artikel IV.</text:p>
      <text:h text:style-name="ifm_p_font.bold-italic_mt.5.08mm_page.keep-with-next_ifm" text:outline-level="6">Artikel IV</text:h>
      <text:p text:style-name="ifm_p_mt.4.23mm_ifm">Met deze regeling worden de in artikel 8 van de Wet financiering politieke partijen genoemde bedragen met terugwerkende kracht vanaf 1 januari 2023 aangepast. Dit met het oog op de subsidie die politieke partijen voor het jaar 2023 ontvangen. Eerder zijn de bedragen aangepast met het oog op de subsidie die politieke partijen voor het jaar 2024 ontvangen. Die wijzigingen mogen niet ongedaan worden gemaakt. Daartoe strekt artikel II van deze regeling.</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170</text:span><text:tab/>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170</text:span><text:tab/>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september 2024, nr. 2024-0000678587, houdende aanpassing van de subsidiebedragen in de Wet financiering politieke partijen voor het jaar 2023</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21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Minister van Binnenlandse Zaken en Koninkrijksrelaties van 18 september 2024, nr. 2024-0000678587, houdende aanpassing van de subsidiebedragen in de Wet financiering politieke partijen voor het jaar 2023</meta:user-defined>
    <meta:user-defined meta:name="DCTERMS.W3CDTF/DCTERMS.available">2024-10-04</meta:user-defined>
  </office:meta>
</office:document-meta>
</file>