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Timorstraat 22 4202MA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98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romelca tijdelijke plaatsen container Trimorstraat 22 Gorinchem 01-10-2024 tm 01-04-2025</text:p>
              </text:list-item>
              <text:list-item text:style-override="id1-3-2-1-1-2-5">
                <text:number>-</text:number>
                <text:p text:style-name="al"/>
                <text:p text:style-name="al">Locatie: Timorstraat 22 4202MA Gorinche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5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5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5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982</meta:user-defined>
    <meta:user-defined meta:name="DCTERMS.abstract">Melding BAL Promelca tijdelijke plaatsen container Trimorstraat 22 Gorinchem 01-10-2024 tm 01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Timorstraat 22 4202MA Gorinchem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158</meta:user-defined>
    <meta:user-defined meta:name="OVERHEIDop.StcrtID/DC.identifier">stcrt-2024-32158</meta:user-defined>
    <meta:user-defined meta:name="OVERHEIDop.versieInformatie"/>
  </office:meta>
</office:document-meta>
</file>