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3</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6 september 2024, nr. E&amp;K/47801570, tot opheffing van de Commissie herbestemming monumenten</text:h>
      <text:p text:style-name="ifm_p_mt.3.7mm_ifm">De Minister van Onderwijs, Cultuur en Wetenschap,</text:p>
      <text:p text:style-name="ifm_p_mt.3.7mm_indent.0mm_ifm">Besluit:</text:p>
      <text:h text:style-name="ifm_p_font.bold_mt.5.08mm_page.keep-with-next_ifm" text:outline-level="2">Artikel<text:s/>1.<text:s/></text:h>
      <text:p text:style-name="ifm_p_mt.4.23mm_ifm">De commissie, als bedoeld in artikel 2 van het Instellingsbesluit Commissie herbestemming monumenten, wordt met ingang van 1 oktober 2024 opgeheven.</text:p>
      <text:h text:style-name="ifm_p_font.bold_mt.5.08mm_page.keep-with-next_ifm" text:outline-level="2">Artikel<text:s/>2.<text:s/></text:h>
      <text:p text:style-name="ifm_p_mt.4.23mm_ifm">Het Instellingsbesluit Commissie herbestemming monumenten wordt met ingang van 1 januari 2025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 en in afschrift worden gezonden aan betrokkenen.</text:p>
      <text:p text:style-name="ifm_p_font.italic_mt.3.7mm_ifm">De Minister van Onderwijs, Cultuur en Wetenschap,<text:line-break/>E.E.W.<text:s/>Bruins</text:p>
      <text:h text:style-name="ifm_p_font.bold_mt.5.08mm_page.break-before_ifm" text:outline-level="3">TOELICHTING</text:h>
      <text:p text:style-name="ifm_p_mt.4.23mm_ifm">De Commissie Herbestemming Monumenten heeft zich de afgelopen jaren ingezet om grote vastgelopen herbestemmingstrajecten vlot te trekken, herbestemming van monumenten onder de aandacht te brengen en om ieder jaar een prijs uit te reiken aan een geslaagd voorbeeld van herbestemming. Met tevredenheid kan ik constateren dat sinds de instelling van de commissie, herbestemming steeds gangbaarder is geworden. Op deze manier leven vele monumenten voort met een nieuwe bestemming. Dit betekent dat de commissie zijn opdracht heeft uitgevoerd. Dat brengt mij tot het besluit om de commissie op te heffen.</text:p>
      <text:p text:style-name="ifm_p_mt.3.7mm_ifm">Ten overvloede wordt opgemerkt dat de commissie, in aanloop naar haar opheffing, gevolg zal geven aan artikel 11 van het instellingsbesluit.</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143</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143</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6 september 2024, nr. E&amp;K/47801570, tot opheffing van de Commissie herbestemming monument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1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Minister van Onderwijs, Cultuur en Wetenschap van 16 september 2024, nr. E&amp;K/47801570, tot opheffing van de Commissie herbestemming monumenten</meta:user-defined>
    <meta:user-defined meta:name="DCTERMS.alternative"/>
    <meta:user-defined meta:name="DCTERMS.W3CDTF/OVERHEIDop.datumOndertekening">2024-09-16</meta:user-defined>
    <meta:user-defined meta:name="DCTERMS.W3CDTF/DCTERMS.available">2024-09-30</meta:user-defined>
    <meta:user-defined meta:name="OVERHEIDop.Ruimtelijkplan/OVERHEIDop.bekendmakingBetreffendePlan"/>
  </office:meta>
</office:document-meta>
</file>