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96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ijkversterking vervangen bestaande beschoeiing en gedeeltelijk verhogen waterkering Stichting Waternet V244 Buitenveer te Weesp 3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3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963</meta:user-defined>
    <meta:user-defined meta:name="DCTERMS.abstract">Melding Bal dijkversterking vervangen bestaande beschoeiing en gedeeltelijk verhogen waterkering Stichting Waternet V244 Buitenveer te Weesp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138</meta:user-defined>
    <meta:user-defined meta:name="OVERHEIDop.StcrtID/DC.identifier">stcrt-2024-32138</meta:user-defined>
    <meta:user-defined meta:name="OVERHEIDop.versieInformatie"/>
  </office:meta>
</office:document-meta>
</file>