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realiseren damwandscherm De Vries Den Hartog Groot-Ammers 15-11-2024 tot circa 15-01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2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38</meta:user-defined>
    <meta:user-defined meta:name="DCTERMS.abstract">Aanvraag Omgevingsvergunning realiseren damwandscherm De Vries Den Hartog Groot-Ammers 15-11-2024 tot circa 15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25</meta:user-defined>
    <meta:user-defined meta:name="OVERHEIDop.StcrtID/DC.identifier">stcrt-2024-32125</meta:user-defined>
    <meta:user-defined meta:name="OVERHEIDop.versieInformatie"/>
  </office:meta>
</office:document-meta>
</file>