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2 middenspanningskabels d.m.v. 2 boringen aan de west- en oostzijde bij De Hoep te Schagen</text:p>
            <text:p text:style-name="common-al">Besluit: verleend</text:p>
            <text:p text:style-name="common-al">Verzonden naar aanvrager op: 27 september 2024</text:p>
            <text:p text:style-name="common-al">Zaaknummer: Z2024-001048</text:p>
            <text:p text:style-name="common-al">DSO nummer: 202407050122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8</meta:user-defined>
    <meta:user-defined meta:name="DCTERMS.abstract">het leggen van 2 middenspanningskabels d.m.v. 2 boringen aan de west- en oostzijde bij De Hoep te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084</meta:user-defined>
    <meta:user-defined meta:name="OVERHEIDop.StcrtID/DC.identifier">stcrt-2024-32084</meta:user-defined>
    <meta:user-defined meta:name="OVERHEIDop.versieInformatie"/>
  </office:meta>
</office:document-meta>
</file>