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el aanwijzingsbesluit onbezoldigd ambtenaar en toezichthouder fysieke leef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leidinggevende van team toezicht en handhaving van werkatelier Vergunningen, Toezicht en Handhaving</text:p>
            <text:p text:style-name="common-al">Overwegende, dat:</text:p>
            <text:p text:style-name="common-al">de bevoegdheid met betrekking tot de aanwijzing van toezichthouders in de Mandaatregeling Meierijstad door het college van burgemeester en wethouders en de burgemeester, ieder voor zover bevoegd, is gemandateerd aan de leidinggevenden van de werkateliers;</text:p>
            <text:p text:style-name="common-al">de heer J. Litjens, geboren op 30 januari 2006 te Uden gedurende de periode van 1 oktober 2024 tot en met 30 maart 2025 stage loopt als buitengewoon opsporingsambtenaar bij het werkatelier Vergunningen, Toezicht en Handhaving; </text:p>
            <text:p text:style-name="common-al">het vanwege deze stageperiode gewenst is, over te gaan tot aanwijzing van de heer J. Litjens als onbezoldigd ambtenaar met opsporingsbevoegdheid;</text:p>
            <text:p text:style-name="common-al">bij besluit van 11 december 2023 toezichthouders, belast met het toezicht op de naleving van diverse wetten en verordeningen betreffende de fysieke leefomgeving, zijn aangewezen;</text:p>
            <text:p text:style-name="common-al">het aanvullend daarop vanwege deze inhuuropdracht gewenst is, over te gaan tot aanwijzing van de heer J. Litjens als toezichthouder, belast met het toezicht op de naleving van diverse wetten en verordeningen betreffende de fysieke leefomgeving, gelet op het bepaalde in titel 5.2 van de Algemene wet bestuursrecht alsmede op:</text:p>
            <text:p text:style-name="common-al"/>
            <text:p text:style-name="common-al">- artikel 5.1 en 5.2 juncto artikel 5.10 derde lid, 5.11 en artikel 5.13 van de Wet algemene bepalingen omgevingsrecht;</text:p>
            <text:p text:style-name="common-al">- artikel 18.1a juncto artikel 18.1b, 18.2, 18.2a,18.2d en 18.2i van de Wet milieubeheer;</text:p>
            <text:p text:style-name="common-al">- artikel 7.1 van de Wet ruimtelijke ordening;</text:p>
            <text:p text:style-name="common-al">- artikel 92 van de Woningwet daarmee o.a. ook (inrichtingseisen uit) het Bouwbesluit/het Besluit bouwwerken leefomgeving).</text:p>
            <text:p text:style-name="common-al">- artikel 95 van de Wet bodembescherming;</text:p>
            <text:p text:style-name="common-al">- artikel 22 van de Ontgrondingenwet;</text:p>
            <text:p text:style-name="common-al">- artikel 90 van de Wet inzake de luchtverontreiniging;</text:p>
            <text:p text:style-name="common-al">- artikel 148 van de Wet geluidhinder;</text:p>
            <text:p text:style-name="common-al">- artikel 61 lid 3 van de Wet veiligheidsregio’s;</text:p>
            <text:p text:style-name="common-al">- artikel 33 van de Huisvestingswet;</text:p>
            <text:p text:style-name="common-al">- artikel 63 lid 2 en 3 van de Monumentenwet 1988 juncto artikel 9.1 van de Erfgoedwet;</text:p>
            <text:p text:style-name="common-al">- artikel 18.6 van de Omgevingswet;</text:p>
            <text:p text:style-name="common-al">- artikel 6:2 van de Algemene plaatselijke verordening Meierijstad;</text:p>
            <text:p text:style-name="common-al">- artikel 12.1 van de Verordening fysieke leefomgeving Meierijstad;</text:p>
            <text:p text:style-name="common-al">- artikel 4.2 van de Wet basisregistratie personen juncto artikel 1 van de Regeling beheer en toezicht basisregistratie personen;</text:p>
            <text:p text:style-name="common-al">- artikel 21 van de Afvalstoffenverordening gemeente Meierijstad juncto artikel 5.10 derde lid van de Wet algemene bepalingen omgevingsrecht of artikel 18.6 van de Omgevingswet.</text:p>
            <text:p text:style-name="common-al"/>
            <text:p text:style-name="common-al">besluit:</text:p>
            <text:p text:style-name="common-al">vast te stellen dit individuele aanwijzingsbesluit toezichthouder fysieke leefomgeving.</text:p>
            <text:p text:style-name="common-al">
            <text:span text:style-name="nadrukcur">
              <text:span text:style-name="nadrukondlijn">Artikel 1 Aanwijzing toezichthouder</text:span>
            </text:span>
          </text:p>
            <text:p text:style-name="common-al">Naast de reeds bij besluit van 11 december 2023 aangewezen toezichthouders, belast met het toezicht op de naleving van wetten en verordeningen betreffende de fysieke leefomgeving wordt aanwezen als <text:span text:style-name="nadrukondlijn">onbezoldigd ambtenaar met opsporingsbevoegdheid</text:span> 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J. Litjens, geboren op 30 januari 2006 te Uden.</text:p>
            <text:p text:style-name="common-al">
            <text:span text:style-name="nadrukcur">
              <text:span text:style-name="nadrukondlijn">Artikel 2 Wijziging grondslag</text:span>
            </text:span>
          </text:p>
            <text:p text:style-name="common-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text:p>
            <text:p text:style-name="common-al">
            <text:span text:style-name="nadrukcur">
              <text:span text:style-name="nadrukondlijn">Artikel 3 Inwerkingtreding</text:span>
            </text:span>
          </text:p>
            <text:p text:style-name="common-al">Dit besluit treedt in werking op de dag na die van de bekendmaking.</text:p>
            <text:p text:style-name="common-al">
            <text:span text:style-name="nadrukcur">
              <text:span text:style-name="nadrukondlijn">Artikel 4 Geldigheidsduur</text:span>
            </text:span>
          </text:p>
            <text:p text:style-name="common-al">Deze aanwijzing tot toezichthouder geschiedt tot wederopzegging dan wel tot beëindiging van het dienstverband of de inhuuropdracht.</text:p>
            <text:p text:style-name="common-al">Aldus besloten op 26 september 2024</text:p>
            <text:p text:style-name="common-al">De burgemeester en het college van burgemeester en wethouders van de gemeente Meierijstad,</text:p>
            <text:p text:style-name="common-al">ieder voor zover bevoegd, Namens dezen,</text:p>
            <text:p text:style-name="common-al">Mevrouw C.M. de Bekker</text:p>
            <text:p text:style-name="common-al">Leidinggevende werkatelier VTH, team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0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eierijsta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Individueel aanwijzingsbesluit onbezoldigd ambtenaar en toezichthouder fysieke leefomgeving</meta:user-defined>
    <meta:user-defined meta:name="DCTERMS.W3CDTF/DCTERMS.available">2024-09-30</meta:user-defined>
    <meta:user-defined meta:name="DCTERMS.W3CDTF/OVERHEIDop.jaargang">2024</meta:user-defined>
    <meta:user-defined meta:name="OVERHEIDop.publicationIssue">32064</meta:user-defined>
    <meta:user-defined meta:name="OVERHEIDop.StcrtID/DC.identifier">stcrt-2024-32064</meta:user-defined>
    <meta:user-defined meta:name="OVERHEIDop.versieInformatie"/>
  </office:meta>
</office:document-meta>
</file>