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b.v. de taper-uitvoegers autosnelwegen Zuid-Hol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E MINISTER VAN INFRASTRUCTUUR EN WATERSTAAT</text:p>
            <text:p text:style-name="al">OVERWEGINGEN TEN AANZIEN VAN HET BESLUIT</text:p>
            <text:p text:style-name="al"/>
            <text:p text:style-name="al">
            <text:span text:style-name="nadrukvet">Juridisch kader</text:span>
          </text:p>
            <text:p text:style-name="al">De Wegenverkeerswet 1994, het Reglement verkeersregels en verkeerstekens 1990 (RVV) en het Besluit administratieve bepalingen inzake het wegverkeer (BABW).</text:p>
            <text:p text:style-name="al"/>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Tot die verkeerstekens behoren doorgetrokken strepen.</text:p>
            <text:p text:style-name="al"/>
            <text:p text:style-name="al">Aangezien het hier een weg betreft die onder beheer is van het Rijk, ben ik ingevolge artikel 18, eerste lid onder a, van de Wegenverkeerswet 1994 bevoegd dit besluit te nemen. </text:p>
            <text:p text:style-name="al"/>
            <text:p text:style-name="al">
            <text:span text:style-name="nadrukvet">Motivering</text:span>
          </text:p>
            <text:p text:style-name="al">Op autosnelwegen komen taperuitvoegingen regelmatig voor bij splitsingen of uitvoegstroken. </text:p>
            <text:p text:style-name="al">Hierbij komt er, even stroomopwaarts van het puntstuk, een tweede rijstrook links van de reguliere uitvoegstrook bij. </text:p>
            <text:p text:style-name="al">Volgens de vigerende CROW Richtlijn voor de bebakening en markering van wegen 2024, paragraaf 6.1.2, dient bij taperuitvoegers een doorgetrokken streep rechts naast de 3-9 deelstreep te worden toegepast tot 75 meter na het puntstuk. Hierdoor worden inhaalbewegingen op de taper voorkomen, wordt de verkeersveiligheid vergroot (conflicten op de uitvoeging worden voorkomen) en neemt de capaciteit van de uitvoeging toe.</text:p>
            <text:p text:style-name="al">Na een inventarisatie op de rijkswegen in de regio Zuid-Holland voldoen op een 21-tal locaties de taperuitvoegers niet aan de vigerende richtlijnen. Ik ga deze locaties met groot onderhoud aanpassen, zodat ze weer voldoen aan de richtlijnen. In de bijlage wordt per locatie de genomen maatregel beschreven.</text:p>
            <text:p text:style-name="al"/>
            <text:p text:style-name="al">
            <text:span text:style-name="nadrukvet">Procedure </text:span>
          </text:p>
            <text:p text:style-name="al">Overeenkomstig het bepaalde in artikel 24 sub a van het BABW heeft overleg plaatsgevonden met de Politie, Rotterdam-Rijnmond, en de Politie Haaglanden.</text:p>
            <text:p text:style-name="al"/>
            <text:p text:style-name="al">
            <text:span text:style-name="nadrukvet">BESLUIT</text:span>
          </text:p>
            <text:p text:style-name="al">Op grond van bovenstaande overwegingen besluit ik op de in de bijlage aangegeven locaties op de A4, A12, A15, A16 en A27 de taperuitvoegers in overeenstemming te brengen met de CROW Richtlijn voor de bebakening en markering van wegen 2024</text:p>
          </text:section>
        </text:section>
        <text:section text:name="regeling-tekst_id1-3-2-2" text:style-name="regeling-tekst">
          <text:section text:name="tekst_id1-3-2-2-1" text:style-name="tekst">
            <text:p text:style-name="common-al"/>
            <text:p text:style-name="common-al">
            <text:span text:style-name="nadrukvet">ONDERTEKENING</text:span>
          </text:p>
            <text:p text:style-name="last-al">DE MINISTER VAN INFRASTRUCTUUR EN WATERSTAAT,</text:p>
            <text:p text:style-name="tekst_bottom"/>
          </text:section>
        </text:section>
        <text:section text:name="regeling-sluiting_id1-3-2-3" text:style-name="regeling-sluiting">
          <text:section text:name="ondertekening_id1-3-2-3-1">
            <text:p><text:span text:style-name="functie">namens deze, </text:span></text:p>
            <text:p><text:span text:style-name="functie">het hoofd Vergunningverlening Rijkswaterstaat West-Nederland Zuid,</text:span></text:p>
            <text:p><text:span text:style-name="functie"/></text:p>
            <text:p><text:span text:style-name="functie">M. Runia</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MEDEDELINGEN:</text:p>
          <text:p text:style-name="bezwaarschrift_al">Bezwaar</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bezwaarschrift_al"/>
          <text:p text:style-name="bezwaarschrift_al">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p text:style-name="bezwaarschrift_al">Voorlopige voorziening</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6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6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6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Rijkswaterstaat West Nederland Zuid - Aanbrengen taperuitvoegers Zuid-Holland - rijkswegen A4, A12, A15, A16 en A2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Z2024-00012907</meta:user-defined>
    <meta:user-defined meta:name="DCTERMS.abstract">Verkeersbesluit om de taperuitvoegers in overeenstemming te brengen met de CROW Richtlijn voor de bebakening en markering van wegen 2024 op de in de bijlage aangegeven locaties op de A4, A12, A15, A16 en A27.</meta:user-defined>
    <meta:user-defined meta:name="OVERHEIDop.verkeersbordcode">N.v.t.</meta:user-defined>
    <dc:language>nl</dc:language>
    <meta:user-defined meta:name="OVERHEIDop.locatietype/OVERHEIDop.gebiedsmarkering">Punt</meta:user-defined>
    <meta:user-defined meta:name="DC.title">Verkeersbesluit t.b.v. de taper-uitvoegers autosnelwegen Zuid-Holland.</meta:user-defined>
    <meta:user-defined meta:name="DCTERMS.W3CDTF/DCTERMS.available">2024-10-01</meta:user-defined>
    <meta:user-defined meta:name="OVERHEIDop.externeBijlage">Bijlage bij Verkeersbesluit taperuitvoegers|exb-2024-37470</meta:user-defined>
    <meta:user-defined meta:name="DCTERMS.W3CDTF/OVERHEIDop.jaargang">2024</meta:user-defined>
    <meta:user-defined meta:name="OVERHEIDop.publicationIssue">32063</meta:user-defined>
    <meta:user-defined meta:name="OVERHEIDop.StcrtID/DC.identifier">stcrt-2024-32063</meta:user-defined>
    <meta:user-defined meta:name="OVERHEIDop.versieInformatie"/>
  </office:meta>
</office:document-meta>
</file>