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het fietspad Hovenpad en het verplaatsen van lichtmasten nabij de spoorlijn Deventer - Apeldoorn</text:p>
            <text:p text:style-name="common-al">Besluit: verleend</text:p>
            <text:p text:style-name="common-al">Verzonden naar aanvrager op: 26 september 2024</text:p>
            <text:p text:style-name="common-al">Zaaknummer: Z2024-001204</text:p>
            <text:p text:style-name="common-al">DSO nummer: 20240805004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5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5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04</meta:user-defined>
    <meta:user-defined meta:name="DCTERMS.abstract">Het verrichten van asfalteringswerkzaamheden aan het fietspad Hovenpad en het verplaatsen van lichtmasten nabij de spoorlijn Deventer - Apeld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30</meta:user-defined>
    <meta:user-defined meta:name="DCTERMS.W3CDTF/OVERHEIDop.jaargang">2024</meta:user-defined>
    <meta:user-defined meta:name="OVERHEIDop.publicationIssue">32055</meta:user-defined>
    <meta:user-defined meta:name="OVERHEIDop.StcrtID/DC.identifier">stcrt-2024-32055</meta:user-defined>
    <meta:user-defined meta:name="OVERHEIDop.versieInformatie"/>
  </office:meta>
</office:document-meta>
</file>