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dijkversterking Belfeld bouwwerken werken en objecten in of bij een oppervlaktewaterlicha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5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05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91</meta:user-defined>
    <meta:user-defined meta:name="DCTERMS.abstract">Omgevingsvergunning particulier dijkversterking Belfeld bouwwerken werken en objecten in of bij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32053</meta:user-defined>
    <meta:user-defined meta:name="OVERHEIDop.StcrtID/DC.identifier">stcrt-2024-32053</meta:user-defined>
    <meta:user-defined meta:name="OVERHEIDop.versieInformatie"/>
  </office:meta>
</office:document-meta>
</file>