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s RWSZ2023-00015616 en RWSZ2023-00015646 voor het in stand houden van het benzinestation en alle voorzieningen zoals deze op dit moment geëxploiteerd worden, waaronder twee elektrische laadpunten met laadplekken voor elektrische motorvoertuigen met bijbehorende werken op de verzorgingsplaats De Lucht West, gelegen aan de rechterzijde van rijksweg 2 ter hoogte van km 104,500 in de gemeente Zaltbommel.</text:p>
            <text:p text:style-name="common-al">
            <text:span text:style-name="nadrukvet">Terinzagelegging</text:span>
          </text:p>
            <text:p text:style-name="common-al">De voorgenomen Ontwerpvergunning, alsmede de ter zake zijnde stukken zijn van 01-10-2024 tot 13-11-2024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De Ontwerp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01-10-2024 tot 13-11-2024 kunnen door belanghebbenden tegen het voornemen zienswijzen worden ingebracht. Zienswijzen kunnen worden ingediend bij Rijkswaterstaat Zuid Nederland, afdeling Vergunningverlening, postbus 2232, 3500 GE te Utrecht.</text:p>
            <text:p text:style-name="common-al">Ook is het mogelijk om mondeling zienswijzen in te brengen. Neem hiervoor contact op met het Service Center Vergunningen.</text:p>
            <text:p text:style-name="common-al">De Minister van Infrastructuur en Waterstaat,namens deze,Afdelingshoofd Vergunningverlening Rijkswaterstaat Zuid-Nederland,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5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5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5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5616 en 15646</meta:user-defined>
    <meta:user-defined meta:name="DCTERMS.abstract">WBR vergunning Shell behouden concessie en reeds gerealiseerde werken vzp De Lucht-West A2 gem Zaltbommel</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4-11-11</meta:user-defined>
    <meta:user-defined meta:name="OVERHEIDop.terinzageleggingBG">https://open.rijkswaterstaat.nl/@278527/kennisgeving-ontwerpbesluit-vergunning</meta:user-defined>
    <meta:user-defined meta:name="DCTERMS.W3CDTF/DCTERMS.available">2024-10-01</meta:user-defined>
    <meta:user-defined meta:name="DCTERMS.W3CDTF/OVERHEIDop.jaargang">2024</meta:user-defined>
    <meta:user-defined meta:name="OVERHEIDop.publicationIssue">32051</meta:user-defined>
    <meta:user-defined meta:name="OVERHEIDop.StcrtID/DC.identifier">stcrt-2024-32051</meta:user-defined>
    <meta:user-defined meta:name="OVERHEIDop.versieInformatie"/>
  </office:meta>
</office:document-meta>
</file>