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3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dermandaat- en machtigingsbesluit Directeur Militaire Inlichtingen- en Veiligheidsdienst 2024 gepubliceerd in de Staatscourant van 4 oktober 2024, nr. 32033</text:h>
      <text:p text:style-name="ifm_p_mt.7.4mm_ifm">In de op 4 oktober 2024 in de Staatscourant gepubliceerde Ondermandaat- en machtigingsbesluit Directeur Militaire Inlichtingen- en Veiligheidsdienst 2024 is in artikel 8 abusievelijk het ondermandaat- en machtigingsbesluit Militaire inlichtingen- en veiligheidsdienst 2009 genoemd. Artikel 8 komt op basis van deze rectificatie te luiden:</text:p>
      <text:p text:style-name="ifm_p_mt.3.7mm_ifm">Artikel 8 Intrekking oude regeling:</text:p>
      <text:p text:style-name="ifm_p_ifm">Het Ondermandaat- en machtigingsbesluit Directeur Militaire Inlichtingen- en Veiligheidsdienst 2022 word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2033-n1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2033-n1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Ondermandaat- en machtigingsbesluit Directeur Militaire Inlichtingen- en Veiligheidsdienst 2024 gepubliceerd in de Staatscourant van 4 oktober 2024, nr. 32033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2033-n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33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ctificatie Ondermandaat- en machtigingsbesluit Directeur Militaire Inlichtingen- en Veiligheidsdienst 2024 gepubliceerd in de Staatscourant van 4 oktober 2024, nr. 32033</meta:user-defined>
    <meta:user-defined meta:name="OVERHEIDop.versienummer">n1</meta:user-defined>
    <meta:user-defined meta:name="DCTERMS.W3CDTF/DCTERMS.available">2024-10-29</meta:user-defined>
  </office:meta>
</office:document-meta>
</file>