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3</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januari 2024 nr. BOACAT2024/008, strekkende tot aanwijzing van buitengewoon opsporingsambtenaren bij Landelijk Intelligence-en expertisecentrum Voertuigcriminaliteit</text:h>
      <text:p text:style-name="ifm_p_mt.3.7mm_ifm">De Minister voor Rechtsbescherming,</text:p>
      <text:p text:style-name="ifm_p_mt.3.7mm_ifm">Gelezen het verzoek van de Landelijk Intelligence-en expertisecentrum Voertuigcriminaliteit van 23 januari 2024 en de adviezen van de hoofdofficier van justitie bij het Parket CVO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1.  De personen, werkzaam in de functie Data-sciëntist Operationeel analist, Specialist, Forensich Voertuigonderzoeker en Medewerker documentonderzoek in dienst van het Landelijk Intelligence- en expertisecentrum, zijn aangewezen als buitengewoon opsporingsambtenaar.</text:p>
      <text:p text:style-name="ifm_p_mt.3.7mm_ifm">2.  De personen, werkzaam in de functie medewerker Intake &amp; Service in dienst van het Landelijk Informatiecentrum Voertuigcriminalitei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Parket CVO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Landelijk Intelligence-en expertisecentrum Voertuigcriminalitei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Landelijk Informatiecentrum Voertuigcriminaliteit 2019 van 11 maart 2019 nr. BOACAT2019/005 zal vervallen op 15 maart 2024.</text:p>
      <text:p text:style-name="ifm_p_ifm">Dit besluit treedt in werking met ingang van 15 maart 2024 en vervalt met ingang van 15 maart 2029.</text:p>
      <text:h text:style-name="ifm_p_font.bold_mt.5.08mm_page.keep-with-next_ifm" text:outline-level="2">Artikel<text:s/>9<text:s/></text:h>
      <text:p text:style-name="ifm_p_mt.4.23mm_ifm">Dit besluit wordt aangehaald als: Besluit buitengewoon opsporingsambtenaar Landelijk Intelligence-en expertisecentrum Voertuigcriminaliteit 2024.</text:p>
      <text:p text:style-name="ifm_p_mt.3.7mm_ifm">Dit besluit zal in de Staatscourant worden geplaatst.</text:p>
      <text:p text:style-name="ifm_p_font.italic_mt.3.7mm_ifm">
                  Den Haag,
                   26 jan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03</text:span><text:tab/>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03</text:span><text:tab/>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6 januari 2024 nr. BOACAT2024/008, strekkende tot aanwijzing van buitengewoon opsporingsambtenaren bij Landelijk Intelligence-en expertisecentrum Voertuigcriminaliteit</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2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6 januari 2024 nr. BOACAT2024/008, strekkende tot aanwijzing van buitengewoon opsporingsambtenaren bij Landelijk Intelligence-en expertisecentrum Voertuigcriminaliteit</meta:user-defined>
    <meta:user-defined meta:name="DCTERMS.alternative"/>
    <meta:user-defined meta:name="DCTERMS.W3CDTF/OVERHEIDop.datumOndertekening">2024-01-26</meta:user-defined>
    <meta:user-defined meta:name="DCTERMS.W3CDTF/DCTERMS.available">2024-02-02</meta:user-defined>
    <meta:user-defined meta:name="OVERHEIDop.Ruimtelijkplan/OVERHEIDop.bekendmakingBetreffendePlan"/>
  </office:meta>
</office:document-meta>
</file>