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400*"/>
    </style:style>
    <style:style style:family="table-column" style:name="table1.tg1.col3">
      <style:table-column-properties style:rel-column-width="14300*"/>
    </style:style>
    <style:style style:family="table-column" style:name="table1.tg1.col4">
      <style:table-column-properties style:rel-column-width="11400*"/>
    </style:style>
    <style:style style:family="table-column" style:name="table2.tg1.col1">
      <style:table-column-properties style:rel-column-width="2700*"/>
    </style:style>
    <style:style style:family="table-column" style:name="table2.tg1.col2">
      <style:table-column-properties style:rel-column-width="9400*"/>
    </style:style>
    <style:style style:family="table-column" style:name="table2.tg1.col3">
      <style:table-column-properties style:rel-column-width="14300*"/>
    </style:style>
    <style:style style:family="table-column" style:name="table2.tg1.col4">
      <style:table-column-properties style:rel-column-width="1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24</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6 september 2024, nr. 2024-0000429111, tot aanwijzing van Kiwa Assurance B.V. als conformiteitsbeoordelingsinstantie inzake accreditatienorm NEN-EN ISO/IEC 17020:2012</text:h>
      <text:p text:style-name="ifm_p_mt.3.7mm_ifm">De Minister van Sociale Zaken en Werkgelegenheid;</text:p>
      <text:p text:style-name="ifm_p_mt.3.7mm_ifm">Gelezen de aanvraag van Kiwa Assurance B.V. te Apeldoorn van 20 augustus 2024;</text:p>
      <text:p text:style-name="ifm_p_mt.3.7mm_ifm">Overwegende, dat de aanvraag van Kiwa Assurance B.V., vergezeld gaat van accreditatiecertificaat nr. I377 voor accreditatienorm NEN-EN ISO/IEC 17020:2012 van de Raad voor Accreditatie betreffende de onderzoeken en procedures waarvoor zij verzoekt aangewezen en, indien van toepassing, aangemeld te worden;</text:p>
      <text:p text:style-name="ifm_p_mt.3.7mm_ifm">Gelet op artikel 7a, eerste lid, van de Warenwet, artikel 13 en artikel 33 van het Warenwetbesluit drukapparatuur 2016 en artikel 15 van de Warenwetregeling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regeling:</text:span> Warenwetregeling drukapparatuur 2016;</text:p>
      <text:p text:style-name="ifm_p_ifm">d.  <text:span text:style-name="ifm_span_font.italic_ifm">beschikking:</text:span> het besluit waarmee Kiwa Assurance B.V. wordt aangewezen als conformiteitsbeoordelingsinstantie;</text:p>
      <text:p text:style-name="ifm_p_ifm">e.  <text:span text:style-name="ifm_span_font.italic_ifm">Conformiteitsbeoordelingsinstantie:</text:span> hetgeen het Arbeidsomstandighedenbesluit daaronder verstaat;</text:p>
      <text:p text:style-name="ifm_p_ifm">f.  <text:span text:style-name="ifm_span_font.italic_ifm">Kiwa Assurance B.V.:</text:span> Kiwa Assurance B.V., Sir Winston Churchilllaan 273, 2288 EA te Rijswijk, KvK-nummer 23059445, vestigingsnummer 000016617983.</text:p>
      <text:h text:style-name="ifm_p_font.bold_mt.5.08mm_page.keep-with-next_ifm" text:outline-level="2">Artikel<text:s/>2<text:s/></text:h>
      <text:p text:style-name="ifm_p_mt.4.23mm_ifm">Kiwa Assurance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Interne productiecontrole plus instrumentcontroles onder toezicht met willekeurige tussenpozen (module A2)</text:p>
          </table:table-cell>
          <table:table-cell table:style-name="table.cell.border-bottom.border-right.padding-top.top.pleft.pright">
            <text:p text:style-name="text.cell.7.left">Bijlage III-2 module A2</text:p>
          </table:table-cell>
        </table:table-row>
      </table:table>
      <text:h text:style-name="ifm_p_font.bold_mt.5.08mm_page.keep-with-next_ifm" text:outline-level="2">Artikel<text:s/>3<text:s/></text:h>
      <text:p text:style-name="ifm_p_mt.4.23mm_ifm">Kiwa Assurance B.V. wordt aangewezen als NL-conformiteitsbeoordelingsinstantie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drukapparatuur 2016 – Warenwetregeling</text:span></text:p>
              <text:p text:style-name="text.cell.7.center"><text:span text:style-name="ifm_span_font.bold_color.ffffff_ifm">Drukapparatuur 2016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ermijnverlenging</text:p>
          </table:table-cell>
          <table:table-cell table:style-name="table.cell.border-bottom.border-right.padding-top.top.pleft.pright">
            <text:p text:style-name="text.cell.7.left">Artikel 22 Warenwetbesluit drukapparatuur 2016, artikel 7 Warenwetregeling drukapparatuur 201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Intredekeuring</text:p>
          </table:table-cell>
          <table:table-cell table:style-name="table.cell.border-bottom.border-right.padding-top.top.pleft.pright">
            <text:p text:style-name="text.cell.7.left">Artikel 23 Warenwetbesluit drukapparatuur 201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herkeuringen <text:span text:style-name="ifm_span_font.italic_ifm">in combinatie met registratie C700</text:span></text:p>
          </table:table-cell>
          <table:table-cell table:style-name="table.cell.border-bottom.border-right.padding-top.top.pleft.pright">
            <text:p text:style-name="text.cell.7.left">Artikel 36 Warenwetbesluit drukapparatuur 201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voorgenomen reparaties <text:span text:style-name="ifm_span_font.italic_ifm">in combinatie met registratie C700</text:span>
                              </text:p>
          </table:table-cell>
          <table:table-cell table:style-name="table.cell.border-bottom.border-right.padding-top.top.pleft.pright">
            <text:p text:style-name="text.cell.7.left">Artikel 36 Warenwetbesluit drukapparatuur 2016</text:p>
          </table:table-cell>
        </table:table-row>
      </table:table>
      <text:h text:style-name="ifm_p_font.bold_mt.5.08mm_page.keep-with-next_ifm" text:outline-level="2">Artikel<text:s/>4<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artikel 13 en artikel 33 van het besluit en artikel 15 van de regeling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conformiteitsbeoordelingsinstantie de dossiers tijdig over aan Onze Minister.</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januari 2025.</text:p>
      <text:p text:style-name="ifm_p_font.italic_mt.3.7mm_ifm">De Minister van Sociale Zaken en Werkgelegenheid,<text:line-break/>namens deze,<text:line-break/><text:line-break/>M.J.<text:s/>Korse – 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024</text:span><text:tab/>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024</text:span><text:tab/>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6 september 2024, nr. 2024-0000429111, tot aanwijzing van Kiwa Assurance B.V. als conformiteitsbeoordelingsinstantie inzake accreditatienorm NEN-EN 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0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2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6 september 2024, nr. 2024-0000429111, tot aanwijzing van Kiwa Assurance B.V. als conformiteitsbeoordelingsinstantie inzake accreditatienorm NEN-EN ISO/IEC 17020:2012</meta:user-defined>
    <meta:user-defined meta:name="DCTERMS.alternative"/>
    <meta:user-defined meta:name="DCTERMS.W3CDTF/OVERHEIDop.datumOndertekening">2024-09-26</meta:user-defined>
    <meta:user-defined meta:name="DCTERMS.W3CDTF/DCTERMS.available">2024-10-04</meta:user-defined>
    <meta:user-defined meta:name="OVERHEIDop.Ruimtelijkplan/OVERHEIDop.bekendmakingBetreffendePlan"/>
  </office:meta>
</office:document-meta>
</file>