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309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2024-00009813 met kenmerk RWS-2024/33090 I voor een beperkingengebiedactiviteit, het aanleggen, hebben en behouden van bovengrondse stoomleidingen en leidingbruggen, in het beperkingengebied met betrekking tot een weg in beheer bij het Rijk, namelijk onder en naast de rijksweg A15, nabij hmp. 40,2 links en rechts, in de gemeente Rotterdam.De omgevingsvergunning is ten behoeve van NetVerder B.V. te Rotterdam.</text:p>
            <text:p text:style-name="common-al">
            <text:span text:style-name="nadrukvet">Terinzagelegging</text:span>
          </text:p>
            <text:p text:style-name="common-al">De vastgestelde omgevingsvergunning, alsmede de ter zake zijnde stukken zijn van 02-10-2024 tot 13-11-2024 in te zien via het Rijkswaterstaat Publicatie Platform: https://open.rws.nl/ter-inzage/. Ook liggen deze stukken tijdens kantooruren, op afspraak, ter inzage op het volgende adres:</text:p>
            <text:p text:style-name="common-al">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813</meta:user-defined>
    <meta:user-defined meta:name="DCTERMS.abstract">Vergunning omgevingswet Stoomleiding en retourcondensaat NetVerder Kruising Rijksweg A15 01-10-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3090 I</meta:user-defined>
    <meta:user-defined meta:name="DCTERMS.W3CDTF/DCTERMS.available">2024-10-02</meta:user-defined>
    <meta:user-defined meta:name="DCTERMS.W3CDTF/OVERHEIDop.jaargang">2024</meta:user-defined>
    <meta:user-defined meta:name="OVERHEIDop.publicationIssue">32008</meta:user-defined>
    <meta:user-defined meta:name="OVERHEIDop.StcrtID/DC.identifier">stcrt-2024-32008</meta:user-defined>
    <meta:user-defined meta:name="OVERHEIDop.versieInformatie"/>
  </office:meta>
</office:document-meta>
</file>