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4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5 september 2024, nr. BZ2404684, tot intrekking van het besluit van 21 maart 2016, nr. MinBuZa-2016.149262 tot aanwijzing van dhr. Oussama Achraf Akhlafa als persoon jegens wie de Sanctieregeling terrorisme 2007-II van toepassing is</text:h>
      <text:p text:style-name="ifm_p_mt.3.7mm_ifm">De Minister van Buitenlandse Zaken, handelende in overeenstemming met de Minister van Justitie en Veiligheid en de Minister van Financiën;</text:p>
      <text:p text:style-name="ifm_p_mt.3.7mm_ifm">Gelet op artikel 2, eerste lid, van de Sanctieregeling terrorisme 2007-II;</text:p>
      <text:p text:style-name="ifm_p_mt.3.7mm_indent.0mm_ifm">Besluit:</text:p>
      <text:p text:style-name="ifm_p_mt.3.7mm_ifm">Het besluit van 21 maart 2016 tot aanwijzing van dhr. <text:span text:style-name="ifm_span_font.bold_ifm">Oussama Achraf Akhlafa, geboren op 23 oktober 1994, </text:span>te <text:span text:style-name="ifm_span_font.bold_ifm">Utrecht</text:span>, als persoon op wie de Sanctieregeling terrorisme 2007-II van toepassing is, wordt ingetrokk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2001. Niet gebleken is dat de hiervoor bedoelde gronden tot aanwijzing zich nog steeds voordoen ten aanzien van betrokkene.</text:p>
      <text:p text:style-name="ifm_p_mt.3.7mm_ifm">Uit dien hoofde kan het besluit van 21 maart 2016 worden ingetrokken. 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Hoofd Politiek-Militaire Aangelegenheden van de Directie Veiligheidsbeleid,<text:line-break/>A.<text:s/>Tempelaar</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943</text:span><text:tab/>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943</text:span><text:tab/>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5 september 2024, nr. BZ2404684, tot intrekking van het besluit van 21 maart 2016, nr. MinBuZa-2016.149262 tot aanwijzing van dhr. Oussama Achraf Akhlafa als persoon jegens wie de Sanctieregeling terrorisme 2007-II van toepassing is</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9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4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Staatsveiligheid</meta:user-defined>
    <meta:user-defined meta:name="DC.title">Besluit van de Minister van Buitenlandse Zaken van 25 september 2024, nr. BZ2404684, tot intrekking van het besluit van 21 maart 2016, nr. MinBuZa-2016.149262 tot aanwijzing van dhr. Oussama Achraf Akhlafa als persoon jegens wie de Sanctieregeling terrorisme 2007-II van toepassing is</meta:user-defined>
    <meta:user-defined meta:name="DCTERMS.alternative"/>
    <meta:user-defined meta:name="DCTERMS.W3CDTF/OVERHEIDop.datumOndertekening">2024-09-25</meta:user-defined>
    <meta:user-defined meta:name="DCTERMS.W3CDTF/DCTERMS.available">2024-10-03</meta:user-defined>
    <meta:user-defined meta:name="OVERHEIDop.Ruimtelijkplan/OVERHEIDop.bekendmakingBetreffendePlan"/>
  </office:meta>
</office:document-meta>
</file>