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5 september 2024, nr. BZ2401394, tot intrekking van het besluit van 7 december 2016, nr. MinBuZa-2016.847749 tot aanwijzing van mevrouw Hasna Aarab als persoon jegens wie de Sanctieregeling terrorisme 2007-II van toepassing is</text:h>
      <text:p text:style-name="ifm_p_mt.3.7mm_ifm">De Minister van Buitenlandse Zaken, 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Het besluit van 7 december 2016 tot aanwijzing van mevrouw <text:span text:style-name="ifm_span_font.bold_ifm">Hasna Aarab, geboren op 16 mei 1991, </text:span>te <text:span text:style-name="ifm_span_font.bold_ifm">Enschede</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2001. Niet gebleken is dat de hiervoor bedoelde gronden tot aanwijzing zich nog steeds voordoen ten aanzien van betrokkene.</text:p>
      <text:p text:style-name="ifm_p_mt.3.7mm_ifm">Uit dien hoofde kan het besluit van 7 december 2016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Politiek-Militaire Aangelegenheden van de Directie Veiligheidsbeleid,<text:line-break/>A.<text:s/>Tempelaar</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941</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941</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5 september 2024, nr. BZ2401394, tot intrekking van het besluit van 7 december 2016, nr. MinBuZa-2016.847749 tot aanwijzing van mevrouw Hasna Aarab als persoon jegens wie de Sanctieregeling terrorisme 2007-II van toepassing i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9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25 september 2024, nr. BZ2401394, tot intrekking van het besluit van 7 december 2016, nr. MinBuZa-2016.847749 tot aanwijzing van mevrouw Hasna Aarab als persoon jegens wie de Sanctieregeling terrorisme 2007-II van toepassing is</meta:user-defined>
    <meta:user-defined meta:name="DCTERMS.alternative"/>
    <meta:user-defined meta:name="DCTERMS.W3CDTF/OVERHEIDop.datumOndertekening">2024-09-25</meta:user-defined>
    <meta:user-defined meta:name="DCTERMS.W3CDTF/DCTERMS.available">2024-10-03</meta:user-defined>
    <meta:user-defined meta:name="OVERHEIDop.Ruimtelijkplan/OVERHEIDop.bekendmakingBetreffendePlan"/>
  </office:meta>
</office:document-meta>
</file>