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2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2600*"/>
    </style:style>
    <style:style style:family="table-column" style:name="table1.tg1.col4">
      <style:table-column-properties style:rel-column-width="32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700*"/>
    </style:style>
    <style:style style:family="table-column" style:name="table1.tg1.col9">
      <style:table-column-properties style:rel-column-width="13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2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ststelling personele ondermandaten Rijksorganisatie voor Ontwikkeling, Digitalisering en Innovatie</text:h>
      <text:p text:style-name="ifm_p_mt.7.4mm_ifm">De directeur van Rijksorganisatie voor Ontwikkeling, Digitalisering en Innovatie,</text:p>
      <text:p text:style-name="ifm_p_mt.3.7mm_ifm">gelet op artikel 7.7 van het Mandaatbesluit BZK 2023,</text:p>
      <text:p text:style-name="ifm_p_mt.3.7mm_indent.0mm_ifm">Besluit</text:p>
      <text:p text:style-name="ifm_p_mt.3.7mm_ifm">tot vaststelling van de personele ondermandaat regeling binnen Rijksorganisatie voor Ontwikkeling, Digitalisering en Innovatie, zoals vermeld in de bijlage bij dit besluit. Dit besluit treedt in werking met ingang van 1 september 2024.</text:p>
      <text:p text:style-name="ifm_p_ifm">Dit besluit wordt aangehaald als: Besluit vaststelling personele ondermandaten Rijksorganisatie voor Ontwikkeling, Digitalisering en Innovatie.</text:p>
      <text:p text:style-name="ifm_p_mt.3.7mm_ifm">Dit besluit zal in de Staatscourant worden geplaatst.</text:p>
      <text:p text:style-name="ifm_p_font.italic_mt.3.7mm_ifm">De Minister van Binnenlandse Zaken en Koninkrijksrelaties,<text:line-break/>namens deze,<text:line-break/><text:line-break/>R.<text:s/>Vielvoije<text:line-break/>Directeur Rijksorganisatie voor Ontwikkeling, Digitalisering en Innovatie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NING VOLMACHT BEVOEGDHEDEN PERSONE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ijksorganisatie ODI 2024</text:span></text:p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center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Personele aangelegenhei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Regelgeving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G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(p)DG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Directeur ODI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Manager BU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fdelingshoof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Teamleider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pmerking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rganisatie en format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vaststellen van de formatie</text:p>
          </table:table-cell>
          <table:table-cell table:style-name="table.cell.border-bottom.border-right.padding-top.top.pleft.pright">
            <text:p text:style-name="text.cell.7.left">Artikel 3.2 onder c en e Mandaatbesluit BZK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aststellen van de functie(her)indeling (m.u.v. de topformatie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Topformatie valt onder bevoegdheid sg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beidsovereenkomst en ontsla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sluiten van een arbeidsovereenkomst (voor onbepaalde of bepaalde tijd)</text:p>
          </table:table-cell>
          <table:table-cell table:style-name="table.cell.border-bottom.border-right.padding-top.top.pleft.pright">
            <text:p text:style-name="text.cell.7.left">CAO Rijk § 2.1/2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Mits passend binnen formatie en altijd na advies HRM en Financiëen</text:p>
          </table:table-cell>
        </table:table-row>
        <table:table-row>
          <table:table-cell table:style-name="table.cell.border-bottom.border-left.border-right.padding-top.top.pleft.pright">
            <text:p text:style-name="text.cell.7.left">Het wijzigen van de aard van de arbeidsovereenkomst (bijv.verlengen of omzetten van bepaalde naar onbepaalde tijd)</text:p>
          </table:table-cell>
          <table:table-cell table:style-name="table.cell.border-bottom.border-right.padding-top.top.pleft.pright">
            <text:p text:style-name="text.cell.7.left">CAO Rijk § 2.1/2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Mits passend binnen formatie en altijd na advies HRM en Financië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wijzigen van de arbeidsduur (meer/minder werken), mits passend binnen formatie</text:p>
          </table:table-cell>
          <table:table-cell table:style-name="table.cell.border-bottom.border-right.padding-top.top.pleft.pright">
            <text:p text:style-name="text.cell.7.left">CAO Rijk § 3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bevorderen naar een hogere schaal/andere functie, mits passend binnen forma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verplaatsen van een medewerker op eigen verzoe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advies HRM</text:p>
          </table:table-cell>
        </table:table-row>
        <table:table-row>
          <table:table-cell table:style-name="table.cell.border-bottom.border-left.border-right.padding-top.top.pleft.pright">
            <text:p text:style-name="text.cell.7.left">Het eenzijdig wijzigen van de arbeidsovereenkomst (waaronder functie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Eenzijdige wijziging arbeidsvoorwaarden alleen mogelijk in specfieke gevallen. Indien mogelijk, wijziging functie gaat in principe in overeenstemming met de medewerker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ekennen verzoek tot langer door werken na AOW-gerechtigde leeftijd</text:p>
          </table:table-cell>
          <table:table-cell table:style-name="table.cell.border-bottom.border-right.padding-top.top.pleft.pright">
            <text:p text:style-name="text.cell.7.left">CAO Rijk §2.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Verzoeken om langer door te werken na AOW-gerechtigde leeftijd worden met tussenkomst directeur ODI voorgelegd aan pDG-VBR voor een besluit</text:p>
          </table:table-cell>
        </table:table-row>
        <table:table-row>
          <table:table-cell table:style-name="table.cell.border-bottom.border-left.border-right.padding-top.top.pleft.pright">
            <text:p text:style-name="text.cell.7.left">Het beeindigen van de arbeidsovereenkomst op initiatief van de werkgever</text:p>
          </table:table-cell>
          <table:table-cell table:style-name="table.cell.border-bottom.border-right.padding-top.top.pleft.pright">
            <text:p text:style-name="text.cell.7.left">CAO Rijk § 2.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advies HR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ijdelijk opdragen van andere werkzaamheden</text:p>
          </table:table-cell>
          <table:table-cell table:style-name="table.cell.border-bottom.border-right.padding-top.top.pleft.pright">
            <text:p text:style-name="text.cell.7.left">Artikel 7:660 BW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los van re-integratie werkzaam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Het aanwijzen als VWNW kandidaat</text:p>
          </table:table-cell>
          <table:table-cell table:style-name="table.cell.border-bottom.border-right.padding-top.top.pleft.pright">
            <text:p text:style-name="text.cell.7.left">CAO Rijk § 14.1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verplichte toets hoofd HRM-A namens S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lissen tot wijziging werkloca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ststellingsovereenkomst (personele individuele maatwerkregeling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verplichte toets hoofd HRM-A namens SG.</text:p>
            <text:p text:style-name="text.cell.7.left">Bij dispuut: laag hoger consul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pzeggen van de arbeidsovereenkomst van een ambtenaar met een vertrouwensfunctie uit die functie moet worden ontheven</text:p>
          </table:table-cell>
          <table:table-cell table:style-name="table.cell.border-bottom.border-right.padding-top.top.pleft.pright">
            <text:p text:style-name="text.cell.7.left">Artikel 12 lid 2 Aw 2017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vereenkomen van detachering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rdemaatregelen en straff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ontzeggen van de toegang tot de organisatie</text:p>
          </table:table-cell>
          <table:table-cell table:style-name="table.cell.border-bottom.border-right.padding-top.top.pleft.pright">
            <text:p text:style-name="text.cell.7.left">CAO Rijk § 1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advies HRM en overleg met hogere leidinggeve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pleggen van een schorsing</text:p>
          </table:table-cell>
          <table:table-cell table:style-name="table.cell.border-bottom.border-right.padding-top.top.pleft.pright">
            <text:p text:style-name="text.cell.7.left">CAO Rijk § 1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idem</text:p>
          </table:table-cell>
        </table:table-row>
        <table:table-row>
          <table:table-cell table:style-name="table.cell.border-bottom.border-left.border-right.padding-top.top.pleft.pright">
            <text:p text:style-name="text.cell.7.left">Het opleggen van een disciplinaire straf</text:p>
          </table:table-cell>
          <table:table-cell table:style-name="table.cell.border-bottom.border-right.padding-top.top.pleft.pright">
            <text:p text:style-name="text.cell.7.left">CAO Rijk § 1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id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pleggen van een berisping</text:p>
          </table:table-cell>
          <table:table-cell table:style-name="table.cell.border-bottom.border-right.padding-top.top.pleft.pright">
            <text:p text:style-name="text.cell.7.left">CAO Rijk § 1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idem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laris en toela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aststellen van het salaris (muv MD functies)</text:p>
          </table:table-cell>
          <table:table-cell table:style-name="table.cell.border-bottom.border-right.padding-top.top.pleft.pright">
            <text:p text:style-name="text.cell.7.left">CAO Rijk § 6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Niet toegestaan salaris boven functieschaal toe te kennen. Besluit op uitzondering is aan Directeur ODI</text:p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/onhouden van een periodiek ihkv functioneren (gekoppeld aan beoordeling)</text:p>
          </table:table-cell>
          <table:table-cell table:style-name="table.cell.border-bottom.border-right.padding-top.top.pleft.pright">
            <text:p text:style-name="text.cell.7.left">CAO Rijk § 6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 van een eenmalige of periodieke toeslag (oa. arbeidsmarkttoelage)</text:p>
          </table:table-cell>
          <table:table-cell table:style-name="table.cell.border-bottom.border-right.padding-top.top.pleft.pright">
            <text:p text:style-name="text.cell.7.left">CAO Rijk § 7,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Zie ook werkwijze rondom extra belonen ODI</text:p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 van een waarnemingstoelage</text:p>
          </table:table-cell>
          <table:table-cell table:style-name="table.cell.border-bottom.border-right.padding-top.top.pleft.pright">
            <text:p text:style-name="text.cell.7.left">CAO Rijk § 7,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advies HR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 van een schadeloosstelling voor materiele schade tot een maximumbedrag van € 2.5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 van een schadeloosstelling voor immateriele schade of materiele schade boven € 2.5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aststellen van een lager salaris (toekennen functieverlichting)</text:p>
          </table:table-cell>
          <table:table-cell table:style-name="table.cell.border-bottom.border-right.padding-top.top.pleft.pright">
            <text:p text:style-name="text.cell.7.left">CAO Rijk § 12.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ltijd met advies HRM</text:p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 van een representatiekostenvergoeding</text:p>
          </table:table-cell>
          <table:table-cell table:style-name="table.cell.border-bottom.border-right.padding-top.top.pleft.pright">
            <text:p text:style-name="text.cell.7.left">CAO Rijk § 11.3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stopzetten van het salaris</text:p>
          </table:table-cell>
          <table:table-cell table:style-name="table.cell.border-bottom.border-right.padding-top.top.pleft.pright">
            <text:p text:style-name="text.cell.7.left">Artikel 7:628 BW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lof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/wijzigen vakantie verlof</text:p>
          </table:table-cell>
          <table:table-cell table:style-name="table.cell.border-bottom.border-right.padding-top.top.pleft.pright">
            <text:p text:style-name="text.cell.7.left">CAO Rijk § 4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 verlof tijdens ziekte</text:p>
          </table:table-cell>
          <table:table-cell table:style-name="table.cell.border-bottom.border-right.padding-top.top.pleft.pright">
            <text:p text:style-name="text.cell.7.left">CAO Rijk § 4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erlenen van kort bijzonder verlof (verhuizing, familieomst., huwelijk, korte duur)</text:p>
          </table:table-cell>
          <table:table-cell table:style-name="table.cell.border-bottom.border-right.padding-top.top.pleft.pright">
            <text:p text:style-name="text.cell.7.left">CAO Rijk § 4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verlenen van bijzonder verlof ivm bezoek arts, etc.</text:p>
          </table:table-cell>
          <table:table-cell table:style-name="table.cell.border-bottom.border-right.padding-top.top.pleft.pright">
            <text:p text:style-name="text.cell.7.left">CAO Rijk § 4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erlenen van bijzonder verlof lange duur (meer dan 2 weken aaneengesloten)</text:p>
          </table:table-cell>
          <table:table-cell table:style-name="table.cell.border-bottom.border-right.padding-top.top.pleft.pright">
            <text:p text:style-name="text.cell.7.left">CAO Rijk § 4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verlenen van calamiteitenverlof, zorgverlof, ouderschaps en zwangerschapsverlof</text:p>
          </table:table-cell>
          <table:table-cell table:style-name="table.cell.border-bottom.border-right.padding-top.top.pleft.pright">
            <text:p text:style-name="text.cell.7.left">CAO Rijk § 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erlenen van onbetaald verlo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oordeling &amp; personeelsgespr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pstellen van een beoordeling</text:p>
          </table:table-cell>
          <table:table-cell table:style-name="table.cell.border-bottom.border-right.padding-top.top.pleft.pright">
            <text:p text:style-name="text.cell.7.left">CAO Rijk § 12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Overleg gewenst</text:p>
          </table:table-cell>
        </table:table-row>
        <table:table-row>
          <table:table-cell table:style-name="table.cell.border-bottom.border-left.border-right.padding-top.top.pleft.pright">
            <text:p text:style-name="text.cell.7.left">Het optreden als beoordelingsautoriteit</text:p>
          </table:table-cell>
          <table:table-cell table:style-name="table.cell.border-bottom.border-right.padding-top.top.pleft.pright">
            <text:p text:style-name="text.cell.7.left">CAO Rijk § 12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*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fhankelijk van wie beoordeling binnen organisatie-onderdeel opmaak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voeren van een personeelsgesprek en beoordelingsgesprek</text:p>
          </table:table-cell>
          <table:table-cell table:style-name="table.cell.border-bottom.border-right.padding-top.top.pleft.pright">
            <text:p text:style-name="text.cell.7.left">CAO Rijk § 12.1 &amp; 12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verslag vaststellen van een personeelsgesprek</text:p>
          </table:table-cell>
          <table:table-cell table:style-name="table.cell.border-bottom.border-right.padding-top.top.pleft.pright">
            <text:p text:style-name="text.cell.7.left">CAO Rijk § 12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pleidin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vaststellen van het opleidingsplan organisatiebree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ekennen/afwijzen studiefaciliteiten (binnen vastgesteld opleidingplan vd organisatie)</text:p>
          </table:table-cell>
          <table:table-cell table:style-name="table.cell.border-bottom.border-right.padding-top.top.pleft.pright">
            <text:p text:style-name="text.cell.7.left">CAO Rijk § 12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Overleg binnen organisatie-onderdeel gewenst, oa over maximum bedrag</text:p>
          </table:table-cell>
        </table:table-row>
        <table:table-row>
          <table:table-cell table:style-name="table.cell.border-bottom.border-left.border-right.padding-top.top.pleft.pright">
            <text:p text:style-name="text.cell.7.left">Ziekt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goeden medische behandeling</text:p>
          </table:table-cell>
          <table:table-cell table:style-name="table.cell.border-bottom.border-right.padding-top.top.pleft.pright">
            <text:p text:style-name="text.cell.7.left">CAO Rijk § 8.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i.o.Bedrijfsarts conform financieel mandaat</text:p>
          </table:table-cell>
        </table:table-row>
        <table:table-row>
          <table:table-cell table:style-name="table.cell.border-bottom.border-left.border-right.padding-top.top.pleft.pright">
            <text:p text:style-name="text.cell.7.left">Besluit dienstongeval/beroepsziekte/beroepsincident</text:p>
          </table:table-cell>
          <table:table-cell table:style-name="table.cell.border-bottom.border-right.padding-top.top.pleft.pright">
            <text:p text:style-name="text.cell.7.left">CAO Rijk § 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advies HRM gewen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pleggen van een loonopschorting of loonstop</text:p>
          </table:table-cell>
          <table:table-cell table:style-name="table.cell.border-bottom.border-right.padding-top.top.pleft.pright">
            <text:p text:style-name="text.cell.7.left">Artikel 7:629 BW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erkrooste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tstellen werkrooster</text:p>
          </table:table-cell>
          <table:table-cell table:style-name="table.cell.border-bottom.border-right.padding-top.top.pleft.pright">
            <text:p text:style-name="text.cell.7.left">CAO Rijk § 3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estemming voor betaald meer uren werken</text:p>
          </table:table-cell>
          <table:table-cell table:style-name="table.cell.border-bottom.border-right.padding-top.top.pleft.pright">
            <text:p text:style-name="text.cell.7.left">CAO Rijk § 9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V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aanwijzen voor BHV met de daarbij behorende vergoeding</text:p>
          </table:table-cell>
          <table:table-cell table:style-name="table.cell.border-bottom.border-right.padding-top.top.pleft.pright">
            <text:p text:style-name="text.cell.7.left">CAO Rijk § 11.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ersonele regelin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/afkeuren van aanvragen IKB</text:p>
          </table:table-cell>
          <table:table-cell table:style-name="table.cell.border-bottom.border-right.padding-top.top.pleft.pright">
            <text:p text:style-name="text.cell.7.left">CAO Rijk § 9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bij afkeuring advies HRM gewen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oordelen arbeidsomstandigheden (ook thuis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oordelen nevenwerkzaamheden</text:p>
          </table:table-cell>
          <table:table-cell table:style-name="table.cell.border-bottom.border-right.padding-top.top.pleft.pright">
            <text:p text:style-name="text.cell.7.left">art. 5 en 8 AW 201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overleg collega's en HRM. Indien beoordeling volgens LG moet leiden tot verbod, word dit doorverwezen naar directeur ODI die uiteindelijk tot een verbod kan overgaa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luiten tot verbod nevenwerkzaamheden</text:p>
          </table:table-cell>
          <table:table-cell table:style-name="table.cell.border-bottom.border-right.padding-top.top.pleft.pright">
            <text:p text:style-name="text.cell.7.left">art. 5 en 8 AW 201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eizen en vergoedin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 van de verhuiskostenvergoeding</text:p>
          </table:table-cell>
          <table:table-cell table:style-name="table.cell.border-bottom.border-right.padding-top.top.pleft.pright">
            <text:p text:style-name="text.cell.7.left">CAO Rijk § 11.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 van een vergoeding voor overnachting</text:p>
          </table:table-cell>
          <table:table-cell table:style-name="table.cell.border-bottom.border-right.padding-top.top.pleft.pright">
            <text:p text:style-name="text.cell.7.left">CAO Rijk § 10.2 en 10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 van de vergoeding reiskosten gezinsbezoek</text:p>
          </table:table-cell>
          <table:table-cell table:style-name="table.cell.border-bottom.border-right.padding-top.top.pleft.pright">
            <text:p text:style-name="text.cell.7.left">CAO Rijk § 11.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goedkeuren/afkeuren van binnenlandse reisdeclaraties</text:p>
          </table:table-cell>
          <table:table-cell table:style-name="table.cell.border-bottom.border-right.padding-top.top.pleft.pright">
            <text:p text:style-name="text.cell.7.left">CAO Rijk § 10.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left">bij afkeuring overleg gewen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goedkeuren/afkeuren van buitenlandse reisdeclaraties</text:p>
          </table:table-cell>
          <table:table-cell table:style-name="table.cell.border-bottom.border-right.padding-top.top.pleft.pright">
            <text:p text:style-name="text.cell.7.left">CAO Rijk § 10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toekennen van de hoge tegemoetkoming woon-werkverkeer</text:p>
          </table:table-cell>
          <table:table-cell table:style-name="table.cell.border-bottom.border-right.padding-top.top.pleft.pright">
            <text:p text:style-name="text.cell.7.left">CAO Rijk § 10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 van gebruik dienstauto</text:p>
          </table:table-cell>
          <table:table-cell table:style-name="table.cell.border-bottom.border-right.padding-top.top.pleft.pright">
            <text:p text:style-name="text.cell.7.left">CAO Rijk § 10.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veri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toekennen van de vergoeding overwerk</text:p>
          </table:table-cell>
          <table:table-cell table:style-name="table.cell.border-bottom.border-right.padding-top.top.pleft.pright">
            <text:p text:style-name="text.cell.7.left">CAO Rijk § 7.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t opleggen van bereikbaarheid- en beschikbaarheidsdiensten</text:p>
          </table:table-cell>
          <table:table-cell table:style-name="table.cell.border-bottom.border-right.padding-top.top.pleft.pright">
            <text:p text:style-name="text.cell.7.left">CAO Rijk § 7.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t opleggen van de verplichting tot vergoeding van door de werkgever geleden schade</text:p>
          </table:table-cell>
          <table:table-cell table:style-name="table.cell.border-bottom.border-right.padding-top.top.pleft.pright">
            <text:p text:style-name="text.cell.7.left">art. 7:661 BW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vereist opzet of bewuste roekeloosheid</text:p>
          </table:table-cell>
        </table:table-row>
        <table:table-row>
          <table:table-cell table:style-name="table.cell.border-bottom.border-left.border-right.padding-top.top.pleft.pright">
            <text:p text:style-name="text.cell.7.left">Vrijstelling geven op terugbetaling van de kosten van een opleiding</text:p>
          </table:table-cell>
          <table:table-cell table:style-name="table.cell.border-bottom.border-right.padding-top.top.pleft.pright">
            <text:p text:style-name="text.cell.7.left">CAO Rijk 12.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ekennen VWNW-voorziening</text:p>
          </table:table-cell>
          <table:table-cell table:style-name="table.cell.border-bottom.border-right.padding-top.top.pleft.pright">
            <text:p text:style-name="text.cell.7.left">CAO Rijk § 1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behoudens stimuleringspremie, overleg gewenst</text:p>
          </table:table-cell>
        </table:table-row>
        <table:table-row>
          <table:table-cell table:style-name="table.cell.border-bottom.border-left.border-right.padding-top.top.pleft.pright">
            <text:p text:style-name="text.cell.7.left">Openstellen vacature, mits passend binnen formati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zie ook vacatureprocedure OD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huur extern persone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>X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left">conform werkwijze ODI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938</text:span><text:tab/>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938</text:span><text:tab/>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ststelling personele ondermandaten Rijksorganisatie voor Ontwikkeling, Digitalisering en Innovatie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DelegatieMandaatBesl-Web/1.19/xml/MC-OEP-StcrtBvasDelegatieMandaatBesl-Web.xml</meta:user-defined>
    <meta:user-defined meta:name="OVERHEIDop.steltVast"/>
    <meta:user-defined meta:name="OVERHEIDop.StcrtID/DC.identifier">stcrt-2024-31938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3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ststelling personele ondermandaten Rijksorganisatie voor Ontwikkeling, Digitalisering en Innovatie</meta:user-defined>
    <meta:user-defined meta:name="DCTERMS.W3CDTF/DCTERMS.available">2024-10-08</meta:user-defined>
  </office:meta>
</office:document-meta>
</file>