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3 september 2024, nr. 2024-0000197117, tot wijziging van de Regeling inburgering 2021 in verband met wijziging van de hoogte van de gewichten en uitkeringsbedragen asielstatushouders, gezinsmigranten en overige migranten</text:h>
      <text:p text:style-name="ifm_p_font.italic_mt.7.4mm_ifm">(KetenID WGK026741)</text:p>
      <text:p text:style-name="ifm_p_mt.3.7mm_ifm">De Staatssecretaris van Justitie en Veiligheid,</text:p>
      <text:p text:style-name="ifm_p_mt.3.7mm_ifm">Gelet op artikel 10.3, derde en vierde lid, van het Besluit inburgering 2021;</text:p>
      <text:p text:style-name="ifm_p_mt.3.7mm_indent.0mm_ifm">Besluit:</text:p>
      <text:h text:style-name="ifm_p_font.bold_mt.5.08mm_page.keep-with-next_ifm" text:outline-level="2">ARTIKEL<text:s/>I<text:s/></text:h>
      <text:p text:style-name="ifm_p_font.roman_mt.4.23mm_ifm">De artikelen 10.2 tot en met 10.4 van de <text:span text:style-name="ifm_span_font.bold_mt.4.23mm_ifm">Regeling inburgering 2021</text:span> komen te luiden:</text:p>
      <text:section text:style-name="ifm_sect_mleft.5.1mm_ifm" text:name="d15e57">
        <text:h text:style-name="ifm_p_font.bold_mt.5.08mm_page.keep-with-next_ifm" text:outline-level="2">Artikel<text:s/>10.2.<text:s/>Vaststelling uitkeringsbedragen gezinsmigranten en overige migranten</text:h>
        <text:p text:style-name="ifm_p_mt.4.23mm_ifm">Het bedrag aan uitkering per gezinsmigrant of overige migrant, bedoeld in de artikelen 10.1, tweede lid, onderdeel c, en 10.2, eerste lid, onderdeel c, van het besluit, wordt voor het budgetjaar 2024 vastgesteld op € 672,66, en voor het budgetjaar 2025 op € 694,23.</text:p>
      </text:section>
      <text:section text:style-name="ifm_sect_mleft.5.1mm_ifm" text:name="d15e66">
        <text:h text:style-name="ifm_p_font.bold_mt.5.08mm_page.keep-with-next_ifm" text:outline-level="2">Artikel<text:s/>10.3.<text:s/>Vaststelling uitkeringsbedragen asielstatushouders</text:h>
        <text:p text:style-name="ifm_p_mt.4.23mm_ifm">De bedragen aan uitkering per asielstatushouder per variabele a tot en met c, bedoeld in de artikelen 10.1, vijfde lid, onderdeel f, en 10.2, tweede lid, onderdeel c, van het besluit, zijn voor het budgetjaar 2024 als volgt: a: 8.870,51, b: 4.491,54 en c: 1.122,89, en voor het budgetjaar 2025: a: 9.154,91, b: 4.635,54 en c: 1.158,89.</text:p>
      </text:section>
      <text:section text:style-name="ifm_sect_mleft.5.1mm_ifm" text:name="d15e75">
        <text:h text:style-name="ifm_p_font.bold_mt.5.08mm_page.keep-with-next_ifm" text:outline-level="2">Artikel<text:s/>10.4.<text:s/>Vaststelling gewichten variabelen gemeentelijke grondslag</text:h>
        <text:p text:style-name="ifm_p_mt.4.23mm_ifm">De gewichten a tot en met d, bedoeld in de artikelen 10.1, vierde lid, onderdeel g, en 10.2, derde lid, onderdeel d, van het besluit, zijn voor het budgetjaar 2024 als volgt: a: 8.870,51, b: 4.491,54, c: 1.122,89 en d: 0, en voor het budgetjaar 2025: a: 9.154,91, b: 4.635,54, c: 1.158,89 en d: 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p text:style-name="ifm_p_mt.4.23mm_ifm">In deze regeling worden de bedragen en gewichten voor het budgetjaar 2025 vastgelegd. Ten opzichte van de bedragen voor het budgetjaar 2024 zijn de nieuwe bedragen verhoogd met een percentage voor loon- en prijsontwikkeling (3,21%).<text:note text:id="n1" text:note-class="footnote"><text:note-citation text:label="1 ">1</text:note-citation><text:note-body><text:p text:style-name="ifm_p_font.normal_size.6.93pt_mt..5mm_indent.-0.1161in_mleft.0.1161in_ifm">Het percentage is gebaseerd op het Centraal Economisch Plan (CEP) 2023 van het CPB.</text:p></text:note-body></text:note> De bedragen voor budgetjaar 2022 zijn initieel vastgesteld op basis van onderzoek naar de kosten van inburgering door het adviesbureau Andersson Elffers Felix (AEF) en het Centraal Planbureau. Voor het budgetjaar 2023 en latere jaren wordt rekening gehouden met relevante loon- en prijsontwikkelingen. Dit percentage wordt vastgesteld door de Minister van Financië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935</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935</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3 september 2024, nr. 2024-0000197117, tot wijziging van de Regeling inburgering 2021 in verband met wijziging van de hoogte van de gewichten en uitkeringsbedragen asielstatushouders, gezinsmigranten en overige migran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9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Staatssecretaris van Justitie en Veiligheid van 23 september 2024, nr. 2024-0000197117, tot wijziging van de Regeling inburgering 2021 in verband met wijziging van de hoogte van de gewichten en uitkeringsbedragen asielstatushouders, gezinsmigranten en overige migranten</meta:user-defined>
    <meta:user-defined meta:name="DCTERMS.W3CDTF/DCTERMS.available">2024-09-30</meta:user-defined>
  </office:meta>
</office:document-meta>
</file>