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Maatwerkbesluit Activiteitenbesluit milieubeheer RWS-2024/32082 M</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maatwerkbesluit onder zaaknummer RWSZ2023-00019805 met kenmerk RWS-2024/32082 M op grond van artikel 3.6 lid 4 van het Activiteitenbesluit milieubeheer voor het lozen van koelwater op de Beneden Merwede. Het maatwerkbesluit is ten behoeve van Cérélia Netherlands B.V., Baanhoek 186 te Sliedrecht.</text:p>
            <text:p text:style-name="common-al">
            <text:span text:style-name="nadrukvet">Terinzagelegging</text:span>
          </text:p>
            <text:p text:style-name="common-al">Het vastgestelde maatwerkbesluit, alsmede de ter zake zijnde stukken zijn van 04-10-2024 tot 15-11-2024 in te zien via het Rijkswaterstaat Publicatie Platform: https://open.rws.nl/ter-inzage/. Ook liggen deze stukken tijdens kantooruren, op afspraak, ter inzage op het volgende adres:</text:p>
            <text:p text:style-name="common-al">Rijkswaterstaat West-Nederland Zuid, Laan op Zuid 45, 3072 DB te Rotterdam.Het maatwerkbesluit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9">
              <text:list-item text:style-override="id1-3-2-1-1-9-1">
                <text:number>-</text:number>
                <text:p text:style-name="al"/>
                <text:p text:style-name="al">Wat zijn de redenen dat u het met het besluit niet eens bent?</text:p>
              </text:list-item>
              <text:list-item text:style-override="id1-3-2-1-1-9-2">
                <text:number>-</text:number>
                <text:p text:style-name="al"/>
                <text:p text:style-name="al">Welk doel wilt u met uw bezwaar tegen het besluit bereiken? Wat verwacht u van Rijkswaterstaat?</text:p>
              </text:list-item>
              <text:list-item text:style-override="id1-3-2-1-1-9-3">
                <text:number>-</text:number>
                <text:p text:style-name="al"/>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Afdeling WerkenpakketPostbus 22323500 GE Utrechten tevens per e-mail aan: vergunningen.wnz@rws.nl.</text:p>
            <text:p text:style-name="common-al">In het bezwaarschrift moet in ieder geval het volgende staan:</text:p>
            <text:list text:style-name="id1-3-2-1-1-15">
              <text:list-item text:style-override="id1-3-2-1-1-15-1">
                <text:number>-</text:number>
                <text:p text:style-name="al"/>
                <text:p text:style-name="al">uw naam en adres, en liefst ook uw telefoonnummer</text:p>
              </text:list-item>
              <text:list-item text:style-override="id1-3-2-1-1-15-2">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5-3">
                <text:number>-</text:number>
                <text:p text:style-name="al"/>
                <text:p text:style-name="al">de reden waarom u bezwaar maakt</text:p>
              </text:list-item>
              <text:list-item text:style-override="id1-3-2-1-1-15-4">
                <text:number>-</text:number>
                <text:p text:style-name="al"/>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932</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1932</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1932</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RWSZ2023-00019805</meta:user-defined>
    <meta:user-defined meta:name="DCTERMS.abstract">Melding AB  lozen van koelwaterspui op de beneden Merwede en maatwerkverzoek Cérélia Netherlands Baanhoek 186 Sliedrecht 22-12-2023</meta:user-defined>
    <dc:language>nl</dc:language>
    <meta:user-defined meta:name="OVERHEIDop.locatietype/OVERHEIDop.gebiedsmarkering">Punt</meta:user-defined>
    <meta:user-defined meta:name="OVERHEIDop.locatietype/OVERHEIDop.gebiedsmarkering">Punt</meta:user-defined>
    <meta:user-defined meta:name="DC.title">Kennisgeving Maatwerkbesluit Activiteitenbesluit milieubeheer RWS-2024/32082 M</meta:user-defined>
    <meta:user-defined meta:name="DCTERMS.W3CDTF/DCTERMS.available">2024-10-04</meta:user-defined>
    <meta:user-defined meta:name="DCTERMS.W3CDTF/OVERHEIDop.jaargang">2024</meta:user-defined>
    <meta:user-defined meta:name="OVERHEIDop.publicationIssue">31932</meta:user-defined>
    <meta:user-defined meta:name="OVERHEIDop.StcrtID/DC.identifier">stcrt-2024-31932</meta:user-defined>
    <meta:user-defined meta:name="OVERHEIDop.versieInformatie"/>
  </office:meta>
</office:document-meta>
</file>