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87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8-09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ouwwerken werken en objecten in of bij een oppervlaktewaterlichaam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90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90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90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872</meta:user-defined>
    <meta:user-defined meta:name="DCTERMS.abstract">Melding Bal Bouwwerken werken en objecten in of bij een oppervlaktewaterlicha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9-27</meta:user-defined>
    <meta:user-defined meta:name="DCTERMS.W3CDTF/OVERHEIDop.jaargang">2024</meta:user-defined>
    <meta:user-defined meta:name="OVERHEIDop.publicationIssue">31903</meta:user-defined>
    <meta:user-defined meta:name="OVERHEIDop.StcrtID/DC.identifier">stcrt-2024-31903</meta:user-defined>
    <meta:user-defined meta:name="OVERHEIDop.versieInformatie"/>
  </office:meta>
</office:document-meta>
</file>