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 watervergunning van TopParken Resort De Laak B.V., gelegen aan de Kom Lekdijk 38b te Lexmond, in te trekken RWSZ2024-000132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bekend dat hij heeft besloten om de watervergunning van TopParken Resort De Laak B.V., gelegen aan de Kom Lekdijk 38b te Lexmond, in te trekken. De intrekking vindt plaats op verzoek van TopParken Resort De Laak B.V. vanwege het beëindigen van de lozing van zwembadwater op oppervlaktewater.</text:p>
            <text:p text:style-name="common-al">Terinzagelegging</text:p>
            <text:p text:style-name="common-al">De beschikking alsmede de ter zake zijnde stukken liggen van 27 september 2024 tot 11 november 2024 tijdens kantooruren ter inzage op het volgende adres:</text:p>
            <text:p text:style-name="common-al">• Rijkswaterstaat Oost-Nederland, Directie Netwerkontwikkeling, afdeling Vergunningverlening, Eusebiusbuitensingel 66 te Arnhem. U kunt contact opnemen met afdeling Vergunningverlening via het e-mailadres on-vergunningen@rws.nl om de stukken fysiek in te zien. Daarnaast kunt u de stukken digitaal opvragen via e-mailadres ON-Vergunningen@rws.nl, onder vermelding van het zaaknummer RWSZ2024-00013257.</text:p>
            <text:p text:style-name="common-al">De beschikking met bijbehorende stukken is ook beschikbaar op het Rijkswaterstaat publicatie 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last-al">• Is het u voldoende duidelijk wat een bezwaarprocedure inhoudt en weet u of u met een bezwaar uw doel kunt bereiken? Kunt u uw doel op een andere, wellicht eenvoudigere wijze berei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88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88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3257</meta:user-defined>
    <meta:user-defined meta:name="DCTERMS.abstract">Intrekken Watervergunning  TopParken Resort De Laak het spoelen/ lozen van het water uit het (kinder)zwembad wordt gedaan op het vuilwaterriool</meta:user-defined>
    <dc:language>nl</dc:language>
    <meta:user-defined meta:name="OVERHEIDop.locatietype/OVERHEIDop.gebiedsmarkering">Punt</meta:user-defined>
    <meta:user-defined meta:name="DC.title">Kennisgeving de watervergunning van TopParken Resort De Laak B.V., gelegen aan de Kom Lekdijk 38b te Lexmond, in te trekken RWSZ2024-00013257</meta:user-defined>
    <meta:user-defined meta:name="DCTERMS.W3CDTF/DCTERMS.available">2024-09-27</meta:user-defined>
    <meta:user-defined meta:name="DCTERMS.W3CDTF/OVERHEIDop.jaargang">2024</meta:user-defined>
    <meta:user-defined meta:name="OVERHEIDop.publicationIssue">31880</meta:user-defined>
    <meta:user-defined meta:name="OVERHEIDop.StcrtID/DC.identifier">stcrt-2024-31880</meta:user-defined>
    <meta:user-defined meta:name="OVERHEIDop.versieInformatie"/>
  </office:meta>
</office:document-meta>
</file>