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omgevingsvergunning voor een beperkingengebiedactiviteit met betrekking tot een kanaal en een waterkering in beheer bij het Rijk voor het plaatsen en in stand houden van een bankje aan de oostzijde van het Zijkanaal naar Almelo van de Twentekanalen in de gemeente Almelo RWSZ2024-0000830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kanaal en een waterkering in beheer bij het Rijk voor het plaatsen en in stand houden van een bankje aan de oostzijde van het Zijkanaal naar Almelo van de Twentekanalen ter hoogte van kmr. 10,7, in de gemeente Almelo.</text:p>
            <text:p text:style-name="common-al">Terinzagelegging </text:p>
            <text:p text:style-name="common-al">De vergunning met bijbehorende stukken liggen vanaf 27 september 2024 zes weken ter inzage bij Rijkswaterstaat Oost-Nederland, Eusebiusbuitensingel 66 in Arnhem.</text:p>
            <text:p text:style-name="common-al">Voor het inzien van de vergunning met bijbehorende stukken dient u telefonisch een afspraak te maken, onder vermelding van zaaknummer RWSZ2024-00008307. Dit kan via het telefoonnummer 06 159 528 31. 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 </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 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7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87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87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8307</meta:user-defined>
    <meta:user-defined meta:name="DCTERMS.abstract">Omgevingsvergunning Gem. Almelo plaatsen parkbankje via langs het water Twentekanaal 15-07-2024</meta:user-defined>
    <dc:language>nl</dc:language>
    <meta:user-defined meta:name="OVERHEIDop.locatietype/OVERHEIDop.gebiedsmarkering">Punt</meta:user-defined>
    <meta:user-defined meta:name="OVERHEIDop.locatietype/OVERHEIDop.gebiedsmarkering">Vlak</meta:user-defined>
    <meta:user-defined meta:name="DC.title">Kennisgeving een omgevingsvergunning voor een beperkingengebiedactiviteit met betrekking tot een kanaal en een waterkering in beheer bij het Rijk voor het plaatsen en in stand houden van een bankje aan de oostzijde van het Zijkanaal naar Almelo van de Twentekanalen in de gemeente Almelo RWSZ2024-00008307</meta:user-defined>
    <meta:user-defined meta:name="DCTERMS.W3CDTF/DCTERMS.available">2024-09-27</meta:user-defined>
    <meta:user-defined meta:name="DCTERMS.W3CDTF/OVERHEIDop.jaargang">2024</meta:user-defined>
    <meta:user-defined meta:name="OVERHEIDop.publicationIssue">31874</meta:user-defined>
    <meta:user-defined meta:name="OVERHEIDop.StcrtID/DC.identifier">stcrt-2024-31874</meta:user-defined>
    <meta:user-defined meta:name="OVERHEIDop.versieInformatie"/>
  </office:meta>
</office:document-meta>
</file>