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Oost-Brabant van 11 september 2024 tot aanvulling van de Beleidsregel bestuursrechtelijke handhaving advocatuur 2024 in het arrondissement Oost-Brabant, (Stcrt. 2024, nr. 11183)</text:h>
      <text:p text:style-name="ifm_p_mt.3.7mm_ifm">De deken van de orde van advocaten in het arrondissement Oost-Brabant;</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Oost-Brabant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Oost-Brabant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Oost-Brabant.</text:p>
      <text:p text:style-name="ifm_p_font.italic_mt.3.7mm_ifm">
                  ’s-Hertogenbosch,
                   25 september 2024
               </text:p>
      <text:p text:style-name="ifm_p_font.italic_mt.3.7mm_ifm"><text:line-break/>J.F.C.<text:s/>Schnitzler<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58</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58</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Oost-Brabant van 11 september 2024 tot aanvulling van de Beleidsregel bestuursrechtelijke handhaving advocatuur 2024 in het arrondissement Oost-Brabant, (Stcrt. 2024, nr. 11183)</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Oost-Brabant</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8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title">Besluit van de deken van de orde van advocaten in het arrondissement Oost-Brabant van 11 september 2024 tot aanvulling van de Beleidsregel bestuursrechtelijke handhaving advocatuur 2024 in het arrondissement Oost-Brabant, (Stcrt. 2024, nr. 11183)</meta:user-defined>
    <meta:user-defined meta:name="DCTERMS.W3CDTF/DCTERMS.available">2024-10-03</meta:user-defined>
  </office:meta>
</office:document-meta>
</file>