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september 2024, nr. 47916902, houdende wijziging van de Subsidieregeling Onderwijsregio’s in verband met de aanpassing in de berekening van aspirant-opleidingsscholen die zijn gestart in 2022</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ONDERWIJSREGIO’S</text:h>
      <text:p text:style-name="ifm_p_font.roman_mt.4.23mm_ifm">De Subsidieregeling Onderwijsregio’s wordt als volgt gewijzigd:</text:p>
      <text:p text:style-name="ifm_p_mt.3.7mm_indent.no_ifm">A</text:p>
      <text:p text:style-name="ifm_p_mt.3.7mm_ifm">In artikel 6 wordt onder vernummering van het derde tot en met vijfde lid tot vierde tot en met zesde lid een lid ingevoegd, luidende:</text:p>
      <text:section text:style-name="ifm_sect_mleft.5.1mm_ifm" text:name="d15e57">
        <text:p text:style-name="ifm_p_mt.3.7mm_ifm">3.  In afwijking van het tweede lid wordt het bedrag, bedoeld in het eerste lid, onderdeel d, voor een aspirant-opleidingsschool die in 2022 is gestart als aspirant-opleidingsschool vermenigvuldigd met het aantal studenten en zij-instromers dat in het schooljaar 2023–2024 is opgeleid op de vestigingen van de aspirant-opleidingsschool binnen de desbetreffende onderwijsregio.</text:p>
      </text:section>
      <text:p text:style-name="ifm_p_mt.3.7mm_indent.no_ifm">B</text:p>
      <text:p text:style-name="ifm_p_mt.3.7mm_ifm">In artikel 20 wordt onder vernummering van het derde tot en met vijfde lid tot vierde tot en met zesde lid een lid ingevoegd, luidende:</text:p>
      <text:section text:style-name="ifm_sect_mleft.5.1mm_ifm" text:name="d15e67">
        <text:p text:style-name="ifm_p_mt.3.7mm_ifm">3.  In afwijking van het tweede lid wordt het bedrag, bedoeld in het eerste lid, onderdeel b, voor een aspirant-opleidingsschool die in 2022 is gestart als aspirant-opleidingsschool vermenigvuldigd met het aantal studenten en zij-instromers dat in het schooljaar 2023–2024 is opgeleid op de vestigingen van de aspirant-opleidingsschool binnen de desbetreffende onderwijsregio.</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I.<text:s/>Algemeen</text:h>
      <text:p text:style-name="ifm_p_mt.4.23mm_ifm">Met deze wijziging van de Subsidieregeling Onderwijsregio's wordt het aantal studenten en zij-instromers van aspirant-opleidingsschool die zijn gestart in 2022 vastgesteld op het teljaar 2023–2024, in plaats van op het teljaar 2022–2023.</text:p>
      <text:p text:style-name="ifm_p_ifm">Daarmee worden zowel de onderwijsregio's waarin een aspirant-opleidingsschool valt (Artikel I, onderdeel A) als een aspirant-opleidingsschool die op grond van deze regeling subsidie heeft ontvangen (artikel II, onderdeel B), gecompenseerd voor het toegenomen aantal studenten binnen de aspirant-opleidingsscholen.</text:p>
      <text:p text:style-name="ifm_p_mt.3.7mm_ifm">De aspirant-opleidingsscholen en de penvoerder van de desbetreffende onderwijsregio’s die voor compensatie in aanmerking komen zullen middels een wijzigingsbeschikking geïnformeerd worden. De aspirant-opleidingsscholen hebben reeds subsidie ontvangen voor de periode augustus 2024 tot en met december 2024 (artikel 6 lid 3). Zij zullen nog een compensatie ontvangen van 5/12x € 955 x (verschil studenten/zij-instromers teljaar 2023/2024 ten opzichte van teljaar 2022/2023)</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853</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853</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3 september 2024, nr. 47916902, houdende wijziging van de Subsidieregeling Onderwijsregio’s in verband met de aanpassing in de berekening van aspirant-opleidingsscholen die zijn gestart in 2022</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8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3 september 2024, nr. 47916902, houdende wijziging van de Subsidieregeling Onderwijsregio’s in verband met de aanpassing in de berekening van aspirant-opleidingsscholen die zijn gestart in 2022</meta:user-defined>
    <meta:user-defined meta:name="DCTERMS.W3CDTF/DCTERMS.available">2024-10-03</meta:user-defined>
  </office:meta>
</office:document-meta>
</file>