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4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0 september 2024, nr. KenO/47470224, houdende wijziging van de Uitvoeringsregeling experiment onderwijszorgarrangementen in verband met nadere regels over de verwerking van persoonsgegevens</text:h>
      <text:p text:style-name="ifm_p_mt.3.7mm_ifm">De Staatssecretaris van Onderwijs, Cultuur en Wetenschap,</text:p>
      <text:p text:style-name="ifm_p_mt.3.7mm_ifm">Gelet op artikel 180, derde lid, van de Wet op het primair onderwijs, artikel 172, derde lid, van de Wet op de expertisecentra en artikel 9.1, derde lid, van de Wet voortgezet onderwijs 2020;</text:p>
      <text:p text:style-name="ifm_p_mt.3.7mm_indent.0mm_ifm">Besluit:</text:p>
      <text:h text:style-name="ifm_p_font.bold_mt.5.08mm_page.keep-with-next_ifm" text:outline-level="2">ARTIKEL<text:s/>I.<text:s/>WIJZIGING UITVOERINGSREGELING EXPERIMENT ONDERWIJSZORGARRANGEMENTEN</text:h>
      <text:p text:style-name="ifm_p_font.roman_mt.4.23mm_ifm">Artikel 4 van de Uitvoeringsregeling experiment onderwijszorgarrangementen komt te luiden:</text:p>
      <text:section text:style-name="ifm_sect_mleft.5.1mm_ifm" text:name="d15e52">
        <text:h text:style-name="ifm_p_font.bold_mt.5.08mm_page.keep-with-next_ifm" text:outline-level="2">Artikel<text:s/>4.<text:s/>Verwerking persoonsgegevens</text:h>
        <text:p text:style-name="ifm_p_mt.4.23mm_ifm">1.  Het bevoegd gezag, het samenwerkingsverband, de gemeente, het zorgkantoor of de zorgverzekeraar en de jeugdhulp- of zorgaanbieder verstrekken op verzoek aan Onze Minister voor het monitor- en evaluatie onderzoek, bedoeld in artikel 11 van het besluit, de e-mailadressen van ouders, leerlingen, onderwijspersoneel, zorgpersoneel, zorgaanbieders en gemeenteambtenaren, evenals een vermelding tot welke hiervoor genoemde categorie personen de persoon behoort waarvan het e-mailadres wordt verstrekt.</text:p>
        <text:p text:style-name="ifm_p_mt.3.7mm_ifm">2.  De in het eerste lid bedoelde gegevens worden:</text:p>
        <text:p text:style-name="ifm_p_ifm">a.  voor geen andere doeleinden verwerkt dan het monitor- en evaluatie onderzoek, bedoeld in artikel 11 van het besluit; en</text:p>
        <text:p text:style-name="ifm_p_ifm">b.  niet langer bewaard dan noodzakelijk is voor de uitvoering van het monitor- en evaluatie onderzoek, bedoeld in artikel 11 van het besluit.</text:p>
        <text:p text:style-name="ifm_p_mt.3.7mm_ifm">3.  In het verslag op basis van het monitor- en evaluatie onderzoek, bedoeld in artikel 11 van het besluit, worden geen tot de persoon herleidbare gegevens opgenom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p text:style-name="ifm_p_mt.4.23mm_ifm">In artikel 12, eerste lid, van het Besluit experiment onderwijszorgarrangementen is geregeld dat, voor zover noodzakelijk, ten behoeve van de monitoring en evaluatie van het experiment onderwijszorgarrangementen persoonsgegevens kunnen worden verwerkt. Op grond van artikel 11 van het besluit is deze monitoring de taak van de Minister van OCW in overeenstemming met de Minister van VWS.</text:p>
      <text:p text:style-name="ifm_p_mt.3.7mm_ifm">Het experiment is gericht op jongeren met een zware en specifieke onderwijs- en ondersteuningsbehoefte in minimaal twee leefdomeinen, waaronder in ieder geval onderwijs. Het gaat om jongeren die ook met intensieve ondersteuning niet bediend kunnen worden binnen het regulier of het speciaal onderwijs. Scholen voor basis-, speciaal, voortgezet en voortgezet speciaal onderwijs kunnen deelnemen aan een experiment dat erop is gericht om af te mogen wijken van enkele bepalingen in de Wet op het primair onderwijs, de Wet op de expertisecentra en de Wet voortgezet onderwijs 2020.</text:p>
      <text:p text:style-name="ifm_p_mt.3.7mm_ifm">In artikel 12, tweede lid, van het besluit is een bepaling opgenomen, waarin wordt geregeld dat in de ministeriële regeling op grond van o.a. artikel 180, derde lid, van de Wet op het primair onderwijs regels worden gesteld over de voorwaarden waaronder de persoonsgegevens kunnen worden verwerkt. In artikel 4 van deze regeling zijn deze voorwaarden verder uitgewerkt. Het Besluit bevat ook een grondslag om gegevens over de gezondheid te verwerken. Het is echter niet nodig gebleken om die grondslag in deze regeling nader uit te werken.</text:p>
      <text:p text:style-name="ifm_p_mt.3.7mm_ifm">Om te kunnen onderzoeken of met het experiment meer mogelijkheden voor jongeren worden geboden voor maatwerk, is het nodig om het experiment te monitoren en te evalueren. De bij het experiment betrokken partijen leveren de benodigde gegevens aan bij de minister. Het gaat hierbij uitsluitend om de e-mailadressen en een vermelding van de hoedanigheid van de betrokkenen. Het verstrekken van deze gegevens is noodzakelijk om contact te kunnen leggen voor de interviews en surveys die onderdeel uitmaken van het onderzoek. Het is voor de onderzoekers van belang om te weten welke partij ze benaderen (gaat het om een leerling, ouder, zorgaanbieder of gemeente-ambtenaar?) en via welk mailadres ze dat kunnen doen.</text:p>
      <text:p text:style-name="ifm_p_mt.3.7mm_ifm">De aanleverende partijen zijn het bevoegd gezag van de deelnemende school, het samenwerkingsverband, de gemeente, het zorgkantoor of de zorgverzekeraar en de jeugdhulp- of zorgaanbieder.</text:p>
      <text:p text:style-name="ifm_p_mt.3.7mm_ifm">Deze gegevens mogen niet voor andere doeleinden worden gebruikt dan voor het monitor- en evaluatieonderzoek, zoals bedoeld in het besluit, door het onderzoeksbureau. Het onderzoeksbureau verricht deze werkzaamheden namens de minister. De gegevens worden niet langer bewaard dan noodzakelijk is voor het onderzoek. Verder worden deze gegevens op grond van de AVG door het onderzoeksbureau beveiligd tegen verlies en onrechtmatige verwerking. In het monitor- en evaluatieonderzoek worden geen tot de persoon herleidbare gegevens opgenomen.</text:p>
      <text:p text:style-name="ifm_p_ifm">Voor deze regeling is een privacy impact assessment (PIA) opgesteld. Op een eerdere versie van de regeling is advies gevraagd aan de Autoriteit persoonsgegevens. De AP adviseerde om in de regeling een limitatieve opsomming van gegevens op te nemen en om de noodzaak van de gegevensverstrekking te onderbouwen. Alle adviespunten zijn in de regeling verwerkt.</text:p>
      <text:p text:style-name="ifm_p_mt.3.7mm_ifm">Over de inhoud van deze regeling heeft veel contact heeft plaatsgevonden met de partijen die verbonden zijn aan het experiment. Omdat consultatie niet in betekenende mate zou kunnen leiden tot aanpassing van het voorstel is afgezien van internetconsultatie.</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848</text:span><text:tab/>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848</text:span><text:tab/>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0 september 2024, nr. KenO/47470224, houdende wijziging van de Uitvoeringsregeling experiment onderwijszorgarrangementen in verband met nadere regels over de verwerking van persoonsgegeven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8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0 september 2024, nr. KenO/47470224, houdende wijziging van de Uitvoeringsregeling experiment onderwijszorgarrangementen in verband met nadere regels over de verwerking van persoonsgegevens</meta:user-defined>
    <meta:user-defined meta:name="DCTERMS.W3CDTF/DCTERMS.available">2024-10-03</meta:user-defined>
  </office:meta>
</office:document-meta>
</file>