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84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9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11 ls-kabels 5 mantelbuizen aanleggen dmv open ontgraving Stedin Netbeheer Statendaalder 136 Braspenninghof Utrecht 17-03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4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8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8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845</meta:user-defined>
    <meta:user-defined meta:name="DCTERMS.abstract">Vergunning omgevingswet 11 ls-kabels 5 mantelbuizen aanleggen dmv open ontgraving Stedin Netbeheer Statendaalder 136 Braspenninghof Utrecht 17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31844</meta:user-defined>
    <meta:user-defined meta:name="OVERHEIDop.StcrtID/DC.identifier">stcrt-2024-31844</meta:user-defined>
    <meta:user-defined meta:name="OVERHEIDop.versieInformatie"/>
  </office:meta>
</office:document-meta>
</file>