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35</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Regeling voorwaarden deelname examen keurmeester lichte en zware (bedrijfs)voertuigen en landbouwvoertuigen</text:h>
      <text:p text:style-name="ifm_p_font.italic_mt.7.4mm_ifm">Zoetermeer, 23 september 2024</text:p>
      <text:p text:style-name="ifm_p_font.italic_ifm">JBZ 24.0055534</text:p>
      <text:p text:style-name="ifm_p_mt.3.7mm_ifm">Gelet op artikel 20, tweede lid, van de Regeling erkenning en keuringsbevoegdheid APK;</text:p>
      <text:p text:style-name="ifm_p_mt.3.7mm_ifm">De directie van de Dienst Wegverkeer,</text:p>
      <text:p text:style-name="ifm_p_mt.3.7mm_indent.0mm_ifm">Besluit:</text:p>
      <text:h text:style-name="ifm_p_font.bold_mt.5.08mm_page.keep-with-next_ifm" text:outline-level="2">ARTIKEL<text:s/>I<text:s/></text:h>
      <text:p text:style-name="ifm_p_mt.4.23mm_indent.no_ifm">A</text:p>
      <text:p text:style-name="ifm_p_mt.3.7mm_ifm">Artikel 1 wordt als volgt gewijzigd:</text:p>
      <text:p text:style-name="ifm_p_mt.3.7mm_ifm">1.<text:s/>In het eerste lid wordt ‘artikel 3, eerst lid, onder p’ vervangen door ‘artikel 3, eerste lid, onder k’ en wordt ‘artikel 5, eerste lid, onder o’ vervangen door ‘artikel 5, eerste lid, onder k’.</text:p>
      <text:p text:style-name="ifm_p_mt.3.7mm_ifm">2.<text:s/>In het eerste lid wordt ‘artikel 3, eerst lid, onder p’ vervangen door ‘artikel 3, eerste lid, onder k’ en wordt ‘artikel 5, eerste lid, onder o’ vervangen door ‘artikel 5, eerste lid, onder k’.</text:p>
      <text:p text:style-name="ifm_p_mt.3.7mm_indent.no_ifm">B</text:p>
      <text:p text:style-name="ifm_p_mt.3.7mm_ifm">Artikel 3, eerste lid, komt te luiden:</text:p>
      <text:section text:style-name="ifm_sect_mleft.5.1mm_ifm" text:name="d15e72">
        <text:p text:style-name="ifm_p_mt.3.7mm_ifm">1.  Voorwaarde voor deelname aan het examen keurmeester periodieke keuring lichte voertuigen is het bezit van:</text:p>
        <text:p text:style-name="ifm_p_ifm">a.  het diploma Voertuigen en mobiele werktuigen minimaal mbo-niveau 3. Op het diploma, dan wel de bijlage bij dit diploma moet vanaf 01-08-2021 de beroepscontext waarin de kandidaat is afgestudeerd, vermeld staan. Voor het examen keurmeester periodieke keuring lichte voertuigen dient de beroepscontext ‘autotechniek’ of ‘bedrijfsautotechniek’ te zijn vermeld, of</text:p>
        <text:p text:style-name="ifm_p_ifm">b.  het diploma technisch specialist personenauto’s dan wel het diploma technisch specialist bedrijfsauto’s afgegeven door het ROC, ingevolge de Wet Educatie en Beroepsonderwijs (WEB), of</text:p>
        <text:p text:style-name="ifm_p_ifm">c.  het diploma eerste autotechnicus/eerste voertuigtechnicus/eerste personenautotechnicus dan wel het diploma eerste bedrijfsautotechnicus/eerste bedrijfsvoertuigtechnicus, afgegeven door het ROC, ingevolge de Wet Educatie en Beroepsonderwijs (WEB), of</text:p>
        <text:p text:style-name="ifm_p_ifm">d.  het diploma Leerlingwezen voortgezette opleiding (eerste Monteur) personenautomobielen, dat ingevolge artikel 19 van de Wet op het leerlingwezen (Stb. 1966, 215) is afgegeven door de centrale examencommissie van de Stichting Beroepsopleiding VAM, of</text:p>
        <text:p text:style-name="ifm_p_ifm">e.  het nog geldige diploma keurmeester zware (bedrijfs)voertuigen, afgegeven door de Stichting VAM dan wel de daarbij behorende nog geldige bevoegdheidspas, of</text:p>
        <text:p text:style-name="ifm_p_ifm">f.  het diploma keurmeester lichte voertuigen of het diploma keurmeester zware (bedrijfs)voertuigen of de daarbij behorende bevoegdheidspas die door het verstrijken van de tijd hun geldigheid hebben verloren, of</text:p>
        <text:p text:style-name="ifm_p_ifm">g.  het diploma MTS autotechniek, vergezeld van een verklaring opgedane praktijkervaring, of</text:p>
        <text:p text:style-name="ifm_p_ifm">h.  het diploma HTS autotechniek, vergezeld van een verklaring opgedane praktijkervaring, of</text:p>
        <text:p text:style-name="ifm_p_ifm">i.  het diploma commercieel bedrijfsleider / ondernemer kleinbedrijf (niveau 4), met differentiatie Personenautotechniek of Bedrijfsautotechniek, vergezeld van een verklaring opgedane praktijkervaring, of</text:p>
        <text:p text:style-name="ifm_p_ifm">j.  een EVC-rapport welk voldoet aan de EVC beroepsstandaard APK-keurmeester Lichte voertuigen, dan wel vermeld: beroepscontext personenautotechniek afgegeven door een erkende EVC-aanbieder, of</text:p>
        <text:p text:style-name="ifm_p_ifm">k.  een door de Directie van de Dienst Wegverkeer (RDW) afgegeven verklaring examen keurmeester lichte voertuigen.</text:p>
      </text:section>
      <text:p text:style-name="ifm_p_mt.3.7mm_indent.no_ifm">C</text:p>
      <text:p text:style-name="ifm_p_mt.3.7mm_ifm">Artikel 4 wordt als volgt gewijzigd:</text:p>
      <text:p text:style-name="ifm_p_mt.3.7mm_ifm">1.<text:s/>In het eerste lid wordt ‘artikel 3, eerste lid, onder p’ vervangen door ‘artikel 3, eerste lid, onder k’ en wordt na ‘theoretische kennis’ ingevoegd ‘en praktische ervaring’.</text:p>
      <text:p text:style-name="ifm_p_mt.3.7mm_ifm">2.<text:s/>In het tweede lid wordt na ‘theoretische kennis’ ingevoegd ‘en praktische ervaring’ en wordt ‘artikel 3 onder a tot en met n’ vervangen door ‘artikel 3, onder a tot en met i’.</text:p>
      <text:p text:style-name="ifm_p_mt.3.7mm_indent.no_ifm">D</text:p>
      <text:p text:style-name="ifm_p_mt.3.7mm_ifm">Artikel 5, eerste lid, komt te luiden:</text:p>
      <text:section text:style-name="ifm_sect_mleft.5.1mm_ifm" text:name="d15e118">
        <text:p text:style-name="ifm_p_ifm">1.  Voorwaarden voor deelname aan het examen keurmeester periodieke keuring zware (bedrijfs-) voertuigen is het bezit van:</text:p>
        <text:p text:style-name="ifm_p_ifm">a.  het diploma Voertuigen en mobiele werktuigen minimaal mbo-niveau 3. Op het diploma, dan wel de bijlage bij dit diploma moet vanaf 01-08-2021 de beroepscontext waarin de kandidaat is afgestudeerd vermeld staan. Voor het examen keurmeester periodieke keuring zware voertuigen dient de beroepscontext ‘bedrijfsautotechniek’ te zijn vermeld, of</text:p>
        <text:p text:style-name="ifm_p_ifm">b.  het diploma technisch specialist bedrijfsauto’s afgegeven door het ROC, ingevolge de Wet Educatie en Beroepsonderwijs (WEB), of</text:p>
        <text:p text:style-name="ifm_p_ifm">c.  het diploma eerste bedrijfsautotechnicus/eerste bedrijfsvoertuigtechnicus, afgegeven door het ROC, ingevolge de Wet Educatie en Beroepsonderwijs (WEB), of</text:p>
        <text:p text:style-name="ifm_p_ifm">d.  het diploma Leerlingwezen voortgezette opleiding (eerste Monteur) bedrijfsautomobielen, dat ingevolge artikel 19 van de Wet op het leerlingwezen (Stb. 1966, 215) is afgegeven door de centrale examencommissie van de Stichting Beroepsopleiding VAM, of</text:p>
        <text:p text:style-name="ifm_p_ifm">e.  het diploma keurmeester zware (bedrijfs)voertuigen of de daarbij behorende bevoegdheidspas die door het verstrijken van de tijd hun geldigheid hebben verloren, of</text:p>
        <text:p text:style-name="ifm_p_ifm">f.  het nog geldige diploma keurmeester landbouwvoertuigen, afgegeven door de Stichting VAM dan wel de daarbij behorende nog geldige bevoegdheidspas, of</text:p>
        <text:p text:style-name="ifm_p_ifm">g.  het diploma MTS autotechniek, vergezeld van een verklaring opgedane praktijkervaring of,</text:p>
        <text:p text:style-name="ifm_p_ifm">h.  het diploma HTS autotechniek, vergezeld van een verklaring opgedane praktijkervaring of,</text:p>
        <text:p text:style-name="ifm_p_ifm">i.  het diploma commercieel bedrijfsleider /ondernemer kleinbedrijf (niveau 4), met differentiatie Bedrijfsautotechniek, vergezeld van een verklaring opgedane praktijkervaring of</text:p>
        <text:p text:style-name="ifm_p_ifm">j.  een EVC-rapport dat voldoet aan de EVC beroepsstandaard APK-keurmeester zware voertuigen dan wel vermeld: beroepscontext bedrijfsautoautotechniek, afgegeven door een erkende EVC-aanbieder, of</text:p>
        <text:p text:style-name="ifm_p_ifm">k.  een door de Directie van de Dienst Wegverkeer (RDW) afgegeven verklaring voor deelname aan het examen keurmeester zware bedrijfsvoertuigen.</text:p>
      </text:section>
      <text:p text:style-name="ifm_p_mt.3.7mm_indent.no_ifm">E</text:p>
      <text:p text:style-name="ifm_p_mt.3.7mm_ifm">Artikel 6 wordt als volgt gewijzigd:</text:p>
      <text:p text:style-name="ifm_p_mt.3.7mm_ifm">1.<text:s/>In het eerste lid wordt ‘artikel 5, eerste lid, onder o’ vervangen door ‘artikel 5, eerste lid, onder k’ en wordt na ‘theoretische kennis’ ingevoegd ‘en praktische ervaring’.</text:p>
      <text:p text:style-name="ifm_p_mt.3.7mm_ifm">2.<text:s/>In het tweede lid wordt na ‘theoretische kennis’ ingevoegd ‘en praktische ervaring’.</text:p>
      <text:p text:style-name="ifm_p_mt.3.7mm_indent.no_ifm">F</text:p>
      <text:p text:style-name="ifm_p_mt.3.7mm_ifm">Artikel 7, eerste lid, komt te luiden:</text:p>
      <text:section text:style-name="ifm_sect_mleft.5.1mm_ifm" text:name="d15e163">
        <text:p text:style-name="ifm_p_mt.3.7mm_ifm">1.  Voorwaarden voor deelname aan het examen periodieke keuring landbouwvoertuigen is het bezit van:</text:p>
        <text:p text:style-name="ifm_p_ifm">a.  het diploma Voertuigen en mobiele werktuigen minimaal mbo-niveau 3. Op het diploma, dan wel de bijlage bij dit diploma moet vanaf 01-08-2021 de beroepscontext waarin de kandidaat is afgestudeerd vermeld staan. Voor het examen keurmeester periodieke keuring landbouwvoertuigen dient de beroepscontext ‘mobiele werktuigen’ te zijn vermeld, of</text:p>
        <text:p text:style-name="ifm_p_ifm">b.  diploma’s vermeld in artikel 5, eerste lid, onder a tot en met i, of</text:p>
        <text:p text:style-name="ifm_p_ifm">c.  het diploma allround monteur mobiele werktuigen, of</text:p>
        <text:p text:style-name="ifm_p_ifm">d.  het diploma eerste monteur landbouwmechanisatie, of</text:p>
        <text:p text:style-name="ifm_p_ifm">e.  het diploma eerste monteur tractoren, of</text:p>
        <text:p text:style-name="ifm_p_ifm">f.  het diploma voortgezette opleiding voor onderhoudsmonteur landbouwwerktuigen en landbouwtrekkers, of</text:p>
        <text:p text:style-name="ifm_p_ifm">g.  het diploma eerste monteur Landbouwmechanisatietechniek, of</text:p>
        <text:p text:style-name="ifm_p_ifm">h.  het diploma technicus landbouwmechanisatie, of</text:p>
        <text:p text:style-name="ifm_p_ifm">i.  het diploma MTS landbouwtechniek, of</text:p>
        <text:p text:style-name="ifm_p_ifm">j.  het diploma technicus mobiele werktuigen, of</text:p>
        <text:p text:style-name="ifm_p_ifm">k.  het diploma keurmeester landbouwvoertuigen of de daarbij behorende bevoegdheidspas die door het verstrijken van de tijd hun geldigheid hebben verloren, of</text:p>
        <text:p text:style-name="ifm_p_ifm">l.  het diploma keurmeester zware (bedrijfs)voertuigen of de daarbij behorende bevoegdheidspas die door het verstrijken van de tijd hun geldigheid hebben verloren, of</text:p>
        <text:p text:style-name="ifm_p_ifm">m.  het nog geldige diploma keurmeester zware (bedrijfs)voertuigen, afgegeven door de Stichting VAM dan wel de daarbij behorende nog geldige bevoegdheidspas, of</text:p>
        <text:p text:style-name="ifm_p_ifm">n.  een EVC-rapport dat dan wel vermeld: beroepscontext mobiele werktuigen voldoet aan de EVC beroepsstandaard APK-keurmeester landbouwvoertuigen, afgegeven door een erkende EVC-aanbieder, of</text:p>
        <text:p text:style-name="ifm_p_ifm">o.  een door de Directie van de Dienst Wegverkeer (RDW) afgegeven verklaring voor deelname aan het examen keurmeester landbouwvoertuigen.</text:p>
      </text:section>
      <text:p text:style-name="ifm_p_mt.3.7mm_indent.no_ifm">G</text:p>
      <text:p text:style-name="ifm_p_mt.3.7mm_ifm">Artikel 8 wordt als volgt gewijzigd:</text:p>
      <text:p text:style-name="ifm_p_mt.3.7mm_ifm">1.<text:s/>In het eerste lid wordt na ‘theoretische kennis’ ingevoegd ‘en praktische ervaring’.</text:p>
      <text:p text:style-name="ifm_p_mt.3.7mm_ifm">2.<text:s/>In het tweede lid wordt na ‘theoretische kennis’ ingevoegd ‘en praktische ervaring’.</text:p>
      <text:h text:style-name="ifm_p_font.bold_mt.5.08mm_page.keep-with-next_ifm" text:outline-level="2">ARTIKEL<text:s/>II<text:s/></text:h>
      <text:p text:style-name="ifm_p_mt.4.23mm_ifm">Deze regeling treedt in werking met ingang van 1 oktober 2024.</text:p>
      <text:p text:style-name="ifm_p_mt.3.7mm_ifm">Dit besluit zal met toelichting in de Staatscourant worden geplaatst.</text:p>
      <text:p text:style-name="ifm_p_font.italic_mt.3.7mm_ifm">De directie van de RDW,<text:line-break/>J.<text:s/>Woudstra<text:line-break/>Algemeen Directeur</text:p>
      <text:h text:style-name="ifm_p_font.bold_mt.5.08mm_page.break-before_ifm" text:outline-level="4">TOELICHTING</text:h>
      <text:h text:style-name="ifm_p_font.bold_mt.5.08mm_page.keep-with-next_ifm" text:outline-level="5">Artikel 1</text:h>
      <text:p text:style-name="ifm_p_mt.4.23mm_ifm">In het eerste en tweede lid is een verwijzing naar de verklaringen als bedoeld in artikel 3, eerste lid, onder k, en artikel 5, eerste lid, onder k, opgenomen. De verklaringen waarnaar wordt verwezen in het eerste en tweede lid waren voor de onderhavige wijziging opgenomen in artikel 3, eerste lid, onder p, en artikel 5, eerste lid, onder o. Omdat er een aantal diploma’s in de artikelen 3 en 5 zijn komen te vervallen en de volgorde van de diploma’s in de artikelen is gewijzigd, waarbij als uitgangspunt is genomen dat de meest voorkomende diploma’s bovenaan staan, zijn de verklaringen in een ander onderdeel opgenomen.</text:p>
      <text:h text:style-name="ifm_p_font.bold_mt.5.08mm_page.keep-with-next_ifm" text:outline-level="5">Artikel 3</text:h>
      <text:p text:style-name="ifm_p_mt.4.23mm_ifm">Een aantal diploma’s en de resultatenlijst waarmee toegang werd verleend tot het examen, zijn komen te vervallen. Hierdoor is de verlettering van de onderdelen gewijzigd. De resultatenlijst waarop is vermeld dat men geslaagd is voor het examen leerlingwezen voortgezette opleiding onderstellen personenautomobielen is vervallen, daar dit diploma niet meer voorkomt bij verzoeken om toelating tot het examen en niet meer aansluit bij de huidige APK eisen. Het diploma eerste monteur automobielen is vervallen, omdat ook dit diploma niet meer voorkomt bij verzoeken om toelating tot het examen. Daarnaast zijn de laatste diploma’s 53 jaar geleden afgegeven en daarmee heeft ook de jongste ontvanger van dit diploma inmiddels ruimschoots de pensioenleeftijd bereikt. Verder is het diploma middelbaar bedrijfstechnicus voor de motorvoertuigbranche vervallen, daar ook dit diploma niet meer voorkomt bij aanvragen om toelating tot het examen en de opleiding bovendien niet meer aansluit bij de huidige APK eisen. Tot slot zijn de diploma’s HTS werktuigbouwkunde en MTS werktuigbouwkunde vervallen, omdat beide diploma’s verwarring geven met de hedendaagse werktuigbouwkunde. Daarnaast sluit de toenmalige opleiding niet meer aan bij de huidige vereiste kennis van autotechniek. De diploma’s MTS autotechniek en HTS autotechniek (onderdelen g en h) moeten voortaan zijn voorzien van een verklaring opgedane praktijkervaring.</text:p>
      <text:h text:style-name="ifm_p_font.bold_mt.5.08mm_page.keep-with-next_ifm" text:outline-level="5">Artikelen 4, 6 en 8</text:h>
      <text:p text:style-name="ifm_p_mt.4.23mm_ifm">IBKI wijzigt de APK examens per 1 oktober 2024. Onderdeel van deze wijziging is het schrappen van het examenonderdeel ‘Praktijkervaringsvragen’. Dit examenonderdeel werd destijds geïntroduceerd om de praktijkervaring van kandidaten te toetsen zoals vereist in de Richtlijn 2014/45/EU Bijlage IV lid 1b luidend: ‘<text:span text:style-name="ifm_span_font.italic_mt.4.23mm_ifm">ten minste drie jaar gedocumenteerde ervaring heeft, of iets gelijkwaardigs, zoals een gedocumenteerd mentoraat of gedocumenteerde studies, en passende opleiding op bovengenoemd gebied inzake wegvoertuigen</text:span>’.</text:p>
      <text:p text:style-name="ifm_p_mt.3.7mm_ifm">Om ondanks het schrappen van de praktijkervaringsvragen toch aan de richtlijn te kunnen voldoen,</text:p>
      <text:p text:style-name="ifm_p_ifm">is het noodzakelijk dat in het geval van een HTS- of MTS autotechniekdiploma er een zogenoemde ‘Verklaring opgedane praktijkervaring’ wordt meegeleverd. Deze verklaring zal een vast format krijgen en via IBKI worden aangeboden aan de kandidaat. De verklaring moet naar waarheid worden ingevuld. Met deze verklaring wordt de ‘praktische ervaring’ aangetoond. Het meeleveren van een verklaring opgedane praktijkervaring geldt tevens voor het diploma Commercieel bedrijfsleider / ondernemer kleinbedrijf (niveau 4), met differentiatie Personenautotechniek of Bedrijfsautotechniek. In afstemming tussen IenW en IBKI is besloten dat de andere toelatingsvoorwaarden, waaronder hedendaagse mbo diploma’s (zowel BOL als BBL) en EVC voldoen aan de in de 2014/45/EU gestelde eisen van drie jaar gedocumenteerde ervaring.</text:p>
      <text:h text:style-name="ifm_p_font.bold_mt.5.08mm_page.keep-with-next_ifm" text:outline-level="5">Artikel 5</text:h>
      <text:p text:style-name="ifm_p_mt.4.23mm_ifm">In artikel 5, eerste lid, zijn een aantal diploma’s komen te vervallen. De resultatenlijst waarop is vermeld dat men geslaagd is voor het examen leerlingwezen voortgezette opleiding onderstellen bedrijfsautomobielen is vervallen, daar dit diploma niet meer voorkomt bij verzoeken om toelating tot het examen en niet meer aansluit bij de huidige APK eisen. Het diploma middelbaar bedrijfstechnicus voor de motorvoertuigbranche is vervallen, daar dit diploma eveneens niet meer voorkomt bij verzoeken om toelating tot het examen en niet meer aansluit bij de huidige vereiste kennis van autotechniek. Tot slot is het diploma HTS Werktuigbouwkunde vervallen, daar de toenmalige opleiding om dit diploma te verkrijgen thans niet meer aansluit bij de vereiste kennis over autotechniek.</text:p>
      <text:p text:style-name="ifm_p_font.italic_mt.3.7mm_ifm">De directie van de RDW,<text:line-break/>J.<text:s/>Woudstra<text:line-break/>Algemeen 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1835</text:span><text:tab/>27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1835</text:span><text:tab/>27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Regeling voorwaarden deelname examen keurmeester lichte en zware (bedrijfs)voertuigen en landbouwvoertuigen</dc:title>
    <meta:user-defined meta:name="OVERHEID.Ministerie/DCTERMS.publisher">Ministerie van Binnenlandse Zaken en Koninkrijksrelaties</meta:user-defined>
    <meta:user-defined meta:name="OVERHEID.ZelfstandigBestuursorgaan/DC.creator">RDW (Dienst Wegverkeer)</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183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83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Verkeer | Weg</meta:user-defined>
    <meta:user-defined meta:name="DC.title">Wijziging Regeling voorwaarden deelname examen keurmeester lichte en zware (bedrijfs)voertuigen en landbouwvoertuigen</meta:user-defined>
    <meta:user-defined meta:name="DCTERMS.alternative"/>
    <meta:user-defined meta:name="DCTERMS.W3CDTF/DCTERMS.available">2024-09-27</meta:user-defined>
    <meta:user-defined meta:name="OVERHEIDop.Ruimtelijkplan/OVERHEIDop.bekendmakingBetreffendePlan"/>
  </office:meta>
</office:document-meta>
</file>