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Opwaardering Maaslijn”, Rijksdienst voor Ondernemend Nederland</text:h>
      <text:p text:style-name="ifm_p_mt.7.4mm_ifm">De Staatssecretaris van Landbouw, Visserij, Voedselzekerheid en Natuur heeft een omgevingsvergunning gegeven aan ProRail B.V. De vergunning is voor een flora- en fauna-activiteit voor het project “Opwaardering Maaslijn”. Eerder is voor dit project een ontheffing afgegeven onder de Wet natuurbescherming. ProRail gaf op 8 juli 2024 een wijziging door voor dit project. Sinds 1 januari 2024 worden wijzigingen voor een ontheffing behandeld onder de Omgevingswet. Een ontheffing heet nu een omgevingsvergunning.</text:p>
      <text:h text:style-name="ifm_p_font.bold_mt.5.08mm_page.keep-with-next_ifm" text:outline-level="4">Besluit</text:h>
      <text:p text:style-name="ifm_p_mt.4.23mm_ifm">ProRail gaf op 8 juli 2024 een wijziging in een ontheffing door en vroeg daarmee een omgevingsvergunning aan voor het project “Opwaardering Maaslijn”. De Staatssecretaris heeft besloten de vergunning af te geven. Houdt ProRail zich aan de voorwaarden van de vergunning? Dan mogen nesten van de buizerd, torenvalk en havik opzettelijk vernield, beschadigd of weggenomen worden. Ook mogen de (vaste) rust- en voortplantingsplaatsen van de zandhagedis, gladde slang, bruine eikenpage, das, hazelworm, levendbarende hagedis en steenmarter beschadigd of vernield worden.</text:p>
      <text:p text:style-name="ifm_p_ifm">U vindt het besluit en alle bijlagen op www.rvo.nl/buiten-werken&gt; Welke besluiten zijn er genomen? &gt; Besluiten Wet natuurbescherming.</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825</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825</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Opwaardering Maaslij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18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Gewijzigde omgevingsvergunning voor flora- en fauna-activiteit project “Opwaardering Maaslijn”, Rijksdienst voor Ondernemend Nederland</meta:user-defined>
    <meta:user-defined meta:name="DCTERMS.W3CDTF/DCTERMS.available">2024-10-02</meta:user-defined>
  </office:meta>
</office:document-meta>
</file>