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9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tot tijdelijke doorhaling inschrijving als tolk in het Register beëdigde tolken en vertalers op grond van artikel 9 van de Wet beëdigde tolken en vertalers</text:h>
      <text:p text:style-name="ifm_p_mt.7.4mm_ifm">Gelet op artikel 9 en artikel 11, eerste lid, van de Wet beëdigde tolken en vertalers deelt de Minister van Justitie en Veiligheid mede dat de inschrijving in het Register beëdigde tolken en vertalers van de hierna genoemde tolk, met betrekking tot de hierna genoemde talencombinaties tijdelijk is doorgehaald <text:span text:style-name="ifm_span_font.underline_mt.7.4mm_ifm">voor de duur van drie maanden</text:span>, ingaande op 1 oktober 2024 en eindigend op 31 december 2024:</text:p>
      <text:p text:style-name="ifm_p_ifm">De heer S. Issa (Wbtv-nummer: 10997) als:</text:p>
      <text:p text:style-name="ifm_p_ifm">−  tolk Nederlands &lt;-&gt; Arabisch (Syrisch-Libanees) op C1-niveau;</text:p>
      <text:p text:style-name="ifm_p_ifm">−  tolk Nederlands &lt;-&gt; Arabisch (Palestijns-Jordaans) op C1-niveau;</text:p>
      <text:p text:style-name="ifm_p_ifm">−  tolk Nederlands &lt;-&gt; Arabisch (Irakees) op C1-niveau;</text:p>
      <text:p text:style-name="ifm_p_ifm">−  tolk Nederlands &lt;-&gt; Arabisch (Egyptisch) op B2-niveau;</text:p>
      <text:p text:style-name="ifm_p_ifm">−  tolk Nederlands &lt;-&gt; Arabisch (Standaard) op B2-niveau;</text:p>
      <text:p text:style-name="ifm_p_ifm">−  tolk Nederlands &lt;-&gt; Arabisch (Libisch) op B2-niveau;</text:p>
      <text:p text:style-name="ifm_p_ifm">−  tolk Nederlands &lt;-&gt; Arabisch (Golfstaten) op B2-niveau;</text:p>
      <text:p text:style-name="ifm_p_ifm">−  tolk Nederlands &lt;-&gt; Arabisch (Soedanees) op B2-niveau;</text:p>
      <text:p text:style-name="ifm_p_ifm">−  tolk Nederlands &lt;-&gt; Armeens (West) op B2-niveau, en als;</text:p>
      <text:p text:style-name="ifm_p_ifm">−  tolk Nederlands &lt;-&gt; Koerdisch Kermandji (Syrië/Irak) op B2-niveau van het 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799</text:span><text:tab/>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799</text:span><text:tab/>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tot tijdelijke doorhaling inschrijving als tolk in het Register beëdigde tolken en vertalers op grond van artikel 9 van de Wet beëdigde tolken en vertalers</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7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9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Kennisgeving besluit tot tijdelijke doorhaling inschrijving als tolk in het Register beëdigde tolken en vertalers op grond van artikel 9 van de Wet beëdigde tolken en vertalers</meta:user-defined>
    <meta:user-defined meta:name="DCTERMS.alternative"/>
    <meta:user-defined meta:name="DCTERMS.W3CDTF/DCTERMS.available">2024-10-02</meta:user-defined>
    <meta:user-defined meta:name="OVERHEIDop.Ruimtelijkplan/OVERHEIDop.bekendmakingBetreffendePlan"/>
  </office:meta>
</office:document-meta>
</file>