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Depot Pernis (37G01) Zaak: 2024ALG084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Depot Pernis – 37G01</text:p>
      <text:p text:style-name="ifm_p_ifm">Adres: Schroeder van der Kolklaan 2, 3171 BK Portugaal (gemeente Albrandswaard)</text:p>
      <text:p text:style-name="ifm_p_ifm">Activiteit: Saneren van de bodem</text:p>
      <text:p text:style-name="ifm_p_ifm">Ontvangstdatum: 2 september 2024</text:p>
      <text:p text:style-name="ifm_p_ifm">Zaaknummer: 2024ALG0847</text:p>
      <text:p text:style-name="ifm_p_ifm">DSO nummer: 202409020021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796</text:span><text:tab/>2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796</text:span><text:tab/>2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Depot Pernis (37G01) Zaak: 2024ALG084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17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79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Depot Pernis (37G01) Zaak: 2024ALG0847, Inspectie Leefomgeving en Transport</meta:user-defined>
    <meta:user-defined meta:name="DCTERMS.W3CDTF/DCTERMS.available">2024-10-02</meta:user-defined>
  </office:meta>
</office:document-meta>
</file>