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92</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Besluit organisatie, mandaat, volmacht en machtiging NZa</text:h>
      <text:p text:style-name="ifm_p_mt.7.4mm_ifm">De Nederlandse Zorgautoriteit,</text:p>
      <text:p text:style-name="ifm_p_mt.3.7mm_ifm">Gelet op afdeling 10.1.1 van de Algemene wet bestuursrecht en artikel 11 van het Bestuursreglement van de Nederlandse Zorgautoriteit;</text:p>
      <text:p text:style-name="ifm_p_mt.3.7mm_indent.0mm_ifm">Besluit:</text:p>
      <text:h text:style-name="ifm_p_font.bold_mt.5.08mm_page.keep-with-next_ifm" text:outline-level="2">ARTIKEL<text:s/>I<text:s/></text:h>
      <text:p text:style-name="ifm_p_font.roman_mt.4.23mm_ifm">Het Besluit organisatie, mandaat, volmacht en machtiging NZa wordt gewijzigd als volgt:</text:p>
      <text:p text:style-name="ifm_p_mt.3.7mm_indent.no_ifm">A</text:p>
      <text:p text:style-name="ifm_p_mt.3.7mm_ifm">Artikel 4, tweede lid, komt te luiden als volgt:</text:p>
      <text:section text:style-name="ifm_sect_mleft.5.1mm_ifm" text:name="d15e56">
        <text:p text:style-name="ifm_p_mt.3.7mm_ifm">2.  De directie IT en Facilitair bestaat uit de units Informatiemanagement, Regie en facilitair, Project- en programmamanagement, IT-Ontwikkeling en Onderhoud, het CIO-office en een Mt-staf.</text:p>
      </text:section>
      <text:p text:style-name="ifm_p_mt.3.7mm_indent.no_ifm">B</text:p>
      <text:p text:style-name="ifm_p_mt.3.7mm_ifm">Artikel 9, vierde lid, komt te luiden:</text:p>
      <text:section text:style-name="ifm_sect_mleft.5.1mm_ifm" text:name="d15e66">
        <text:p text:style-name="ifm_p_mt.3.7mm_ifm">4.  De voorzitter heeft voor wat betreft de Chief Economist, de Chief Healthcare en het secretariaat van de Raad van Bestuur volmacht ten aanzien van de personeelsaangelegenheden als bedoeld in het tweede lid, met uitzondering van het benoemen van de Chief Economist en de Chief Healthcare.</text:p>
      </text:section>
      <text:p text:style-name="ifm_p_mt.3.7mm_indent.no_ifm">C</text:p>
      <text:p text:style-name="ifm_p_mt.3.7mm_ifm">In bijlage 1, onder 2, wordt ”de units Informatiemanagement, Regie, IT-Ontwikkeling en Onderhoud, het CIO-office en een Mt-staf.”, vervangen door: de units Informatiemanagement, Regie en facilitair, Project- en programmamanagement, IT-Ontwikkeling en Onderhoud, het CIO-office, en een Mt-staf.</text:p>
      <text:h text:style-name="ifm_p_font.bold_mt.5.08mm_page.keep-with-next_ifm" text:outline-level="2">ARTIKEL<text:s/>II<text:s/></text:h>
      <text:p text:style-name="ifm_p_mt.4.23mm_ifm">Dit besluit treedt in werking met ingang van 1 oktober 2024.</text:p>
      <text:p text:style-name="ifm_p_font.italic_mt.3.7mm_ifm">
                  Utrecht,
                   24 september 2024
               </text:p>
      <text:p text:style-name="ifm_p_font.italic_mt.3.7mm_ifm">Nederlandse Zorgautoriteit<text:line-break/>G.J.C.M.<text:s/>Engwirda-Kromwijk<text:line-break/>Voorzitter Raad van Bestuur</text:p>
      <text:h text:style-name="ifm_p_font.bold_mt.5.08mm_page.break-before_ifm" text:outline-level="4">TOELICHTING BIJ HET WIJZIGINGSBESLUIT VAN HET BESLUIT ORGANISATIE, MANDAAT, VOLMACHT EN MACHTIGING NZA</text:h>
      <text:p text:style-name="ifm_p_mt.4.23mm_ifm">De Raad van Bestuur van de Nederlandse Zorgautoriteit (NZa) heeft op 24 september 2024 besloten tot aanpassing van het Besluit organisatie, mandaat, volmacht en machtiging NZa (hierna: Mandaatbesluit).</text:p>
      <text:h text:style-name="ifm_p_font.bold_mt.5.08mm_page.keep-with-next_ifm" text:outline-level="5">Artikel I, onderdelen A en C</text:h>
      <text:p text:style-name="ifm_p_mt.4.23mm_ifm">De unit regie van de directie IT en Facilitair wordt opgesplitst in 2 units met als doel de ‘span of attention’ te verkleinen. Daarmee wordt de combinatie van het aantal medewerkers (span of control) en het aantal, de zwaarte en verscheidenheid van de dossiers (span of scope) verkleind. Hierdoor ontstaat er voldoende aandacht voor de professionele ontwikkeling van de medewerkers, tijd voor het vormgeven van coachend leiderschap, voldoende aandacht voor de verschillende opdrachten die er liggen voor elk team en wordt het MT versterkt. Een vijfde manager vergroot daarnaast de slagkracht van het MT van de directie IT en Facilitair en geeft meer ruimte om aan te haken of de lead te nemen in organisatiebrede trajecten zoals databedreven werken, wendbaar werken en strategisch leveranciersmanagement. De OR is geraadpleegd en kan zich vinden in deze aanpassing.</text:p>
      <text:p text:style-name="ifm_p_mt.3.7mm_ifm">De aanpassingen in het Mandaatbesluit voorzien hierin.</text:p>
      <text:p text:style-name="ifm_p_ifm">Ook de toelichting bij het Mandaatbesluit is hierop aangepast.</text:p>
      <text:h text:style-name="ifm_p_font.bold_mt.5.08mm_page.keep-with-next_ifm" text:outline-level="5">Artikel I, onderdeel B</text:h>
      <text:p text:style-name="ifm_p_mt.4.23mm_ifm">Op 24 juli 2024 is een ad hoc volmacht opgesteld waarin de Raad van Bestuur volmacht verleent aan de voorzitter van de Raad van Bestuur voor wat betreft de Chief Economist en de Chief Healthcare ten aanzien van de personeelsaangelegenheden als bedoeld in artikel 9, tweede lid, van het Mandaatbesluit. Thans wordt deze volmacht opgenomen in artikel 9, vierde lid, van het Mandaatbesluit. De bevoegdheid om de Chief Economist en de Chief Healthcare te benoemen blijft bij de Raad van Bestuur liggen.</text:p>
      <text:p text:style-name="ifm_p_mt.3.7mm_ifm">De integrale tekst van het Mandaatbesluit NZa (en de gewijzigde bijlage die bij het Besluit organisatie, mandaat, volmacht en machtiging behoort), zijn te vinden op de website van de NZa: www.nza.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792</text:span><text:tab/>27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792</text:span><text:tab/>27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besluit Besluit organisatie, mandaat, volmacht en machtiging NZa</dc:title>
    <meta:user-defined meta:name="OVERHEID.Ministerie/DCTERMS.publisher">Ministerie van Binnenlandse Zaken en Koninkrijksrelaties</meta:user-defined>
    <meta:user-defined meta:name="OVERHEID.ZelfstandigBestuursorgaan/DC.creator">Nederlandse Zorgautoriteit</meta:user-defined>
    <meta:user-defined meta:name="OVERHEIDop.configuratie">https://repository.officiele-overheidspublicaties.nl/MasterConfiguraties/MC-OEP-StcrtOverigInterneRegeling-Web/1.18/xml/MC-OEP-StcrtOverigInterneRegeling-Web.xml</meta:user-defined>
    <meta:user-defined meta:name="OVERHEIDop.steltVast"/>
    <meta:user-defined meta:name="OVERHEIDop.StcrtID/DC.identifier">stcrt-2024-31792</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9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Wijzigingsbesluit Besluit organisatie, mandaat, volmacht en machtiging NZa</meta:user-defined>
    <meta:user-defined meta:name="DCTERMS.W3CDTF/DCTERMS.available">2024-09-27</meta:user-defined>
  </office:meta>
</office:document-meta>
</file>