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20300*"/>
    </style:style>
    <style:style style:family="table-column" style:name="table1.tg1.col3">
      <style:table-column-properties style:rel-column-width="78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september 2024 nr. 47823137, houdende wijziging van de Regeling register onderwijsdeelnemers in verband met enkele technische aanpassingen</text:h>
      <text:p text:style-name="ifm_p_mt.3.7mm_ifm">De Staatssecretaris van Onderwijs, Cultuur en Wetenschap;</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WIJZIGING REGELING REGISTER ONDERWIJSDEELNEMERS</text:h>
      <text:p text:style-name="ifm_p_font.roman_mt.4.23mm_ifm">Paragraaf 7.1.6 in Bijlage 1. behorende bij artikel 3 van de Regeling register onderwijsdeelnemers komt als volgt te luiden:</text:p>
      <text:section text:style-name="ifm_sect_mleft.5.1mm_ifm" text:name="d15e52">
        <text:h text:style-name="ifm_p_font.bold_mt.5.08mm_page.keep-with-next_ifm" text:outline-level="4">7.1.6<text:s/>Experimentnaam</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Experimentnaa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aarde</text:span></text:p>
              </table:table-cell>
              <table:table-cell table:style-name="table.cell.border-bottom.border-right.padding-top.bottom.pleft.pright">
                <text:p text:style-name="text.cell.7.left"><text:span text:style-name="ifm_span_color.ffffff_ifm">Betekenis</text:span></text:p>
              </table:table-cell>
              <table:table-cell table:style-name="table.cell.border-bottom.border-right.padding-top.bottom.pleft.pright">
                <text:p text:style-name="text.cell.7.left"><text:span text:style-name="ifm_span_color.ffffff_ifm">Begindatum</text:span></text:p>
              </table:table-cell>
              <table:table-cell table:style-name="table.cell.border-bottom.border-right.padding-top.bottom.pleft.pright">
                <text:p text:style-name="text.cell.7.left"><text:span text:style-name="ifm_span_color.ffffff_ifm">Einddatum</text:span></text:p>
              </table:table-cell>
            </table:table-row>
          </table:table-header-rows>
          <table:table-row table:style-name="zebra.body.odd">
            <table:table-cell table:style-name="table.cell.border-bottom.border-left.border-right.padding-top.top.pleft.pright">
              <text:p text:style-name="text.cell.7.left">PILOT_TPO</text:p>
            </table:table-cell>
            <table:table-cell table:style-name="table.cell.border-bottom.border-right.padding-top.top.pleft.pright">
              <text:p text:style-name="text.cell.7.left">Pilot tweetalig primair onderwijs</text:p>
            </table:table-cell>
            <table:table-cell table:style-name="table.cell.border-bottom.border-right.padding-top.top.pleft.pright">
              <text:p text:style-name="text.cell.7.left">1-8-2014</text:p>
            </table:table-cell>
            <table:table-cell table:style-name="table.cell.border-bottom.border-right.padding-top.top.pleft.pright">
              <text:p text:style-name="text.cell.7.left">31-7-2024</text:p>
            </table:table-cell>
          </table:table-row>
          <table:table-row>
            <table:table-cell table:style-name="table.cell.border-bottom.border-left.border-right.padding-top.top.pleft.pright">
              <text:p text:style-name="text.cell.7.left">EUROPESE SCHOOL</text:p>
            </table:table-cell>
            <table:table-cell table:style-name="table.cell.border-bottom.border-right.padding-top.top.pleft.pright">
              <text:p text:style-name="text.cell.7.left">Experiment Europese school</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U</text:p>
            </table:table-cell>
            <table:table-cell table:style-name="table.cell.border-bottom.border-right.padding-top.top.pleft.pright">
              <text:p text:style-name="text.cell.7.left">Dans en Muziek</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ZORGARRANGEMENTEN</text:p>
            </table:table-cell>
            <table:table-cell table:style-name="table.cell.border-bottom.border-right.padding-top.top.pleft.pright">
              <text:p text:style-name="text.cell.7.left">Experiment onderwijszorgarrangementen</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AMBEVOEGDHEID 10-14- ONDERWIJS</text:p>
            </table:table-cell>
            <table:table-cell table:style-name="table.cell.border-bottom.border-right.padding-top.top.pleft.pright">
              <text:p text:style-name="text.cell.7.left">Experiment teambevoegdheid 10-14-onderwijs 2024–202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LUSIEVE_LEEROMGEVING</text:p>
            </table:table-cell>
            <table:table-cell table:style-name="table.cell.border-bottom.border-right.padding-top.top.pleft.pright">
              <text:p text:style-name="text.cell.7.left">Experiment inclusieve leeromgeving 2024</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INWERKINGTREDING</text:h>
      <text:p text:style-name="ifm_p_mt.4.23mm_ifm">Deze regeling treedt in werking met ingang van de dag na plaatsing in de Staatscourant en werkt terug tot en met 1 augustus 2024.</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Met deze wijzigingsregeling wordt tabel 7.1.6 Experimentnaam van bijlage 1 van de Regeling register onderwijsdeelnemers (RRO) gewijzigd en opnieuw vastgesteld.</text:p>
      <text:h text:style-name="ifm_p_font.bold-italic_mt.5.08mm_page.keep-with-next_ifm" text:outline-level="5">Toevoegen experimentcode voor beleidsregel inclusieve leeromgeving</text:h>
      <text:p text:style-name="ifm_p_mt.4.23mm_ifm">Met de Beleidsregel experiment inclusieve leeromgeving 2024 (Staatscourant 2024, 19951) kunnen leerlingen uit het speciaal onderwijs, onderwijs volgen op scholen voor (regulier) primair of voortgezet onderwijs. Ook kunnen leerlingen die zijn ingeschreven bij een school voor speciaal basisonderwijs hun onderwijs volledig volgen op een basisschool, zonder te hoeven worden overgeschreven. Scholen registreren de leerlingen waarmee ze deelnemen aan het experiment in het ROD. Hiervoor is een nieuwe experimentcode in de RRO nodig. Aan de tabel met experimentcodes wordt een code toegevoegd waarmee de deelnemende leerlingen geregistreerd kunnen worden in de systemen.</text:p>
      <text:h text:style-name="ifm_p_font.bold-italic_mt.5.08mm_page.keep-with-next_ifm" text:outline-level="5">Einddatum experiment Pilot tweetalig primair onderwijs</text:h>
      <text:p text:style-name="ifm_p_mt.4.23mm_ifm">De einddatum van het experiment Pilot tweetalig primair onderwijs wordt hierbij opnieuw toegevoegd, nadat deze met de Regeling van de Minister voor Primair en Voortgezet Onderwijs van 12 april 2024, nr. KO/45070466, houdende wijziging van de Regeling register onderwijsdeelnemers in verband met het experiment teambevoegdheid 10-14-onderwijs 2024 (Staatscourant 2024, 13197) per abuis was verwijderd met ingang van 1 augustus 2024. Dit is ook de reden dat de regeling terugwerkende kracht heeft tot en met deze datum.</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90</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90</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6 september 2024 nr. 47823137, houdende wijziging van de Regeling register onderwijsdeelnemers in verband met enkele technische aanpass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7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6 september 2024 nr. 47823137, houdende wijziging van de Regeling register onderwijsdeelnemers in verband met enkele technische aanpassingen</meta:user-defined>
    <meta:user-defined meta:name="DCTERMS.W3CDTF/DCTERMS.available">2024-10-02</meta:user-defined>
  </office:meta>
</office:document-meta>
</file>