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steigers, bouwhekken en een schafkeet ten behoeve van de herstelwerkzaamheden aan de dienstwoning aan de Stationsstraat 38 te Kesteren. </text:p>
            <text:p text:style-name="common-al">Besluit: verleend</text:p>
            <text:p text:style-name="common-al">Verzonden naar aanvrager op: 24 september 2024</text:p>
            <text:p text:style-name="common-al">Zaaknummer: Z2024-001407</text:p>
            <text:p text:style-name="common-al">DSO nummer: 202409130150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8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07</meta:user-defined>
    <meta:user-defined meta:name="DCTERMS.abstract">het plaatsen van een steiger en bouwhekken en het inrichten van een opslagplaats nabij het spoor aan de Stationsstraat 38 te Ke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26</meta:user-defined>
    <meta:user-defined meta:name="DCTERMS.W3CDTF/OVERHEIDop.jaargang">2024</meta:user-defined>
    <meta:user-defined meta:name="OVERHEIDop.publicationIssue">31783</meta:user-defined>
    <meta:user-defined meta:name="OVERHEIDop.StcrtID/DC.identifier">stcrt-2024-31783</meta:user-defined>
    <meta:user-defined meta:name="OVERHEIDop.versieInformatie"/>
  </office:meta>
</office:document-meta>
</file>