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8-09-2024, 86652983, houdende vaststelling van een geactualiseerde Rode Lijst Amfibieën</text:h>
      <text:p text:style-name="ifm_p_mt.3.7mm_ifm">De Staatssecretaris van Landbouw, Visserij, Voedselzekerheid en Natuur,</text:p>
      <text:p text:style-name="ifm_p_mt.3.7mm_ifm">Gelet op de artikelen 1 en 3 van het Verdrag inzake het behoud van wilde dieren en planten en hun natuurlijke leefmilieu in Europa van 19 september 1979 (Trb. 1979, 175);</text:p>
      <text:p text:style-name="ifm_p_mt.3.7mm_ifm">Gelet op artikel 2.19, vijfde lid, onder a, onder 3˚, van de Omgevingswet en artikel 10.6b, aanhef en onder b, van het Omgevingsbesluit;</text:p>
      <text:p text:style-name="ifm_p_mt.3.7mm_indent.0mm_ifm">Besluit:</text:p>
      <text:h text:style-name="ifm_p_font.bold_mt.5.08mm_page.keep-with-next_ifm" text:outline-level="2">ARTIKEL<text:s/>I<text:s/></text:h>
      <text:p text:style-name="ifm_p_font.roman_mt.4.23mm_ifm">De Rode Lijst Amfibieën in de bijlage bij het Besluit Rode lijsten flora en fauna wordt vervangen door de Rode Lijst Amfibieën, opgenomen in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6 september 2024
               </text:p>
      <text:p text:style-name="ifm_p_font.italic_mt.3.7mm_ifm"><text:line-break/>J.F.<text:s/>Rummenie<text:line-break/>Staatssecretaris van Landbouw, Visserij, Voedselzekerheid en Natuur</text:p>
      <text:h text:style-name="ifm_p_font.bold_mt.5.08mm_page.break-before_ifm" text:outline-level="3">BIJLAGE<text:s/>ALS BEDOELD IN ARTIKEL I</text:h>
      <text:h text:style-name="ifm_p_font.roman_mt.4.23mm_page.keep-with-next_ifm" text:outline-level="3">Bijlage behorende bij artikel 1 van het Besluit Rode lijsten flora en fauna</text:h>
      <text:h text:style-name="ifm_p_font.italic_mt.3.7mm_page.keep-with-next_ifm" text:outline-level="3">Rode Lijst Amfibieën</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Ernstig Bedreigd</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Salamandra salamandra ssp. terrestris</text:p>
          </table:table-cell>
          <table:table-cell table:style-name="table.cell.border-bottom.border-right.padding-top.top.pleft.pright">
            <text:p text:style-name="text.cell.7.left">Vuursalaman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wetsb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ytes obstetricans ssp. obstetricans</text:p>
          </table:table-cell>
          <table:table-cell table:style-name="table.cell.border-bottom.border-right.padding-top.top.pleft.pright">
            <text:p text:style-name="text.cell.7.left">Vroedmeesterpad</text:p>
          </table:table-cell>
        </table:table-row>
        <table:table-row>
          <table:table-cell table:style-name="table.cell.border-bottom.border-left.border-right.padding-top.top.pleft.pright">
            <text:p text:style-name="text.cell.7.left">Bombina variegata ssp. variegata</text:p>
          </table:table-cell>
          <table:table-cell table:style-name="table.cell.border-bottom.border-right.padding-top.top.pleft.pright">
            <text:p text:style-name="text.cell.7.left">Geelbuikvuurpad</text:p>
          </table:table-cell>
        </table:table-row>
        <table:table-row>
          <table:table-cell table:style-name="table.cell.border-bottom.border-left.border-right.padding-top.top.pleft.pright">
            <text:p text:style-name="text.cell.7.left">Hyla arborea</text:p>
          </table:table-cell>
          <table:table-cell table:style-name="table.cell.border-bottom.border-right.padding-top.top.pleft.pright">
            <text:p text:style-name="text.cell.7.left">Boomkikker</text:p>
          </table:table-cell>
        </table:table-row>
        <table:table-row>
          <table:table-cell table:style-name="table.cell.border-bottom.border-left.border-right.padding-top.top.pleft.pright">
            <text:p text:style-name="text.cell.7.left">Lissotriton helveticus ssp. helveticus</text:p>
          </table:table-cell>
          <table:table-cell table:style-name="table.cell.border-bottom.border-right.padding-top.top.pleft.pright">
            <text:p text:style-name="text.cell.7.left">Vinpootsalamander</text:p>
          </table:table-cell>
        </table:table-row>
        <table:table-row>
          <table:table-cell table:style-name="table.cell.border-bottom.border-left.border-right.padding-top.top.pleft.pright">
            <text:p text:style-name="text.cell.7.left">Pelobates fuscus</text:p>
          </table:table-cell>
          <table:table-cell table:style-name="table.cell.border-bottom.border-right.padding-top.top.pleft.pright">
            <text:p text:style-name="text.cell.7.left">Knoflookpad</text:p>
          </table:table-cell>
        </table:table-row>
        <table:table-row>
          <table:table-cell table:style-name="table.cell.border-bottom.border-left.border-right.padding-top.top.pleft.pright">
            <text:p text:style-name="text.cell.7.left">Triturus cristatus</text:p>
          </table:table-cell>
          <table:table-cell table:style-name="table.cell.border-bottom.border-right.padding-top.top.pleft.pright">
            <text:p text:style-name="text.cell.7.left">Kamsalamander</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Verdrag inzake het behoud van wilde dieren en planten en hun natuurlijke leefmilieu in Europa<text:note text:id="n1" text:note-class="footnote"><text:note-citation text:label="1 ">1</text:note-citation><text:note-body><text:p text:style-name="ifm_p_font.normal_size.6.93pt_mt..5mm_indent.-0.1161in_mleft.0.1161in_ifm">Bern, 19 september 1979; Trb. 1980, 60</text:p></text:note-body></text:note>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Besluit Rode Lijsten flora en fauna).<text:note text:id="n2" text:note-class="footnote"><text:note-citation text:label="2 ">2</text:note-citation><text:note-body><text:p text:style-name="ifm_p_font.normal_size.6.93pt_mt..5mm_indent.-0.1161in_mleft.0.1161in_ifm">Stcrt. 2009, 13201</text:p></text:note-body></text:note>  De Rode lijsten flora en fauna omvatten verdwenen, ernstig bedreigde, bedreigde, kwetsbare en gevoelige planten en dieren in Nederland, verdeeld over negentien soortgroepen. Zij zijn samengesteld aan de hand van de criteria trend en zeldzaamheid. Met onderhavig besluit wordt de Rode Lijst Amfibieën in de bijlage bij het Besluit Rode lijsten flora en fauna vervangen door de Rode Lijst Amfibieën, opgenomen in de bijlage bij dit besluit.</text:p>
      <text:h text:style-name="ifm_p_font.bold_mt.5.08mm_page.keep-with-next_ifm" text:outline-level="4">2.<text:s/>Actualisatie Rode Lijst Amfibieën</text:h>
      <text:p text:style-name="ifm_p_mt.4.23mm_ifm">In opdracht van het Ministerie van Landbouw, Visserij, Voedselzekerheid en Natuur is voor Amfibieën een 'Basisrapport Rode Lijst Amfibieën 2024 volgens Nederlandse criteria<text:note text:id="n3" text:note-class="footnote"><text:note-citation text:label="3 ">3</text:note-citation><text:note-body><text:p text:style-name="ifm_p_font.normal_size.6.93pt_mt..5mm_indent.-0.1161in_mleft.0.1161in_ifm">https://www.ravon.nl/publicaties/</text:p></text:note-body></text:note> opgesteld door de kennisorganisatie RAVON ten behoeve van het opstellen van de Rode Lijst Amfibieën. De in het basisrapport voorgestelde rode lijst is gebaseerd op strikt wetenschappelijke, ecologische criteria en is integraal overgenomen in onderhavig besluit tot vaststelling van de geactualiseerde Rode Lijst Amfibieën. Opname op de Rode Lijst Amfibieën geeft aan dat een amfibie uit Nederland verdwenen is of in zijn voorkomen in Nederland bedreigd wordt.</text:p>
      <text:p text:style-name="ifm_p_mt.3.7mm_ifm">De Rode lijsten flora en fauna worden opgesteld en bekend gemaakt door de Staatssecretaris van Landbouw, Visserij, Voedselzekerheid en Natuur (artikel 2.19, vijfde lid, onder a, onder 3˚, van de Omgevingswet en artikel 10.6b, aanhef en onder b, van het Omgevingsbesluit). Artikel 2.18, eerste lid, onder g, van de Omgevingswet in samenhang met artikel 3.57, eerste lid, onder c, van het Besluit kwaliteit leefomgeving vraagt Gedeputeerdestaten van de provincies om de nodige maatregelen te nemen voor soorten op de Rode Lijsten.</text:p>
      <text:h text:style-name="ifm_p_font.bold_mt.5.08mm_page.keep-with-next_ifm" text:outline-level="4">3.<text:s/>Regeldruk</text:h>
      <text:p text:style-name="ifm_p_mt.4.23mm_ifm">De publicatie van de Rode Lijst Amfibieën heeft geen gevolgen voor de administratieve lasten. Dit besluit heeft geen rechtsgevolgen voor burgers of bedrijfsleven.</text:p>
      <text:p text:style-name="ifm_p_font.italic_mt.3.7mm_ifm"><text:line-break/>J.F.<text:s/>Rummenie<text:line-break/>Staatssecretaris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59</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59</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8-09-2024, 86652983, houdende vaststelling van een geactualiseerde Rode Lijst Amfibieë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7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Staatssecretaris van Landbouw, Visserij, Voedselzekerheid en Natuur van 18-09-2024, 86652983, houdende vaststelling van een geactualiseerde Rode Lijst Amfibieën</meta:user-defined>
    <meta:user-defined meta:name="DCTERMS.W3CDTF/DCTERMS.available">2024-10-02</meta:user-defined>
  </office:meta>
</office:document-meta>
</file>