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100*"/>
    </style:style>
    <style:style style:family="table-column" style:name="table1.tg1.col2">
      <style:table-column-properties style:rel-column-width="1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van 18-09-2024, 86650613, houdende vaststelling van een geactualiseerde Rode Lijst Reptielen</text:h>
      <text:p text:style-name="ifm_p_mt.3.7mm_ifm">De Staatssecretaris van Landbouw, Visserij, Voedselzekerheid en Natuur,</text:p>
      <text:p text:style-name="ifm_p_mt.3.7mm_ifm">Gelet op de artikelen 1 en 3 van het Verdrag inzake het behoud van wilde dieren en planten en hun natuurlijke leefmilieu in Europa van 19 september 1979 (Trb. 1979, 175);</text:p>
      <text:p text:style-name="ifm_p_mt.3.7mm_ifm">Gelet op artikel 2.19, vijfde lid, onder a, onder 3˚, van de Omgevingswet en artikel 10.6b, aanhef en onder b, van het Omgevingsbesluit;</text:p>
      <text:p text:style-name="ifm_p_mt.3.7mm_indent.0mm_ifm">Besluit:</text:p>
      <text:h text:style-name="ifm_p_font.bold_mt.5.08mm_page.keep-with-next_ifm" text:outline-level="2">ARTIKEL<text:s/>I<text:s/></text:h>
      <text:p text:style-name="ifm_p_font.roman_mt.4.23mm_ifm">De Rode Lijst Reptielen in de bijlage bij het Besluit Rode lijsten flora en fauna wordt vervangen door de Rode Lijst Reptielen, opgenomen in de bijlage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6 september 2024
               </text:p>
      <text:p text:style-name="ifm_p_font.italic_mt.3.7mm_ifm"><text:line-break/>J.F.<text:s/>Rummenie<text:line-break/>Staatssecretaris van Landbouw, Visserij, Voedselzekerheid en Natuur</text:p>
      <text:h text:style-name="ifm_p_font.bold_mt.5.08mm_page.break-before_ifm" text:outline-level="3">BIJLAGE<text:s/>ALS BEDOELD IN ARTIKEL I</text:h>
      <text:h text:style-name="ifm_p_font.roman_mt.4.23mm_page.keep-with-next_ifm" text:outline-level="3">Bijlage behorende bij artikel 1 van het Besluit Rode lijsten flora en fauna</text:h>
      <text:h text:style-name="ifm_p_font.italic_mt.3.7mm_page.keep-with-next_ifm" text:outline-level="3">Rode Lijst Reptielen</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Kwetsbaar</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Coronella austriaca ssp. austriaca</text:p>
          </table:table-cell>
          <table:table-cell table:style-name="table.cell.border-bottom.border-right.padding-top.top.pleft.pright">
            <text:p text:style-name="text.cell.7.left">Gladde slang</text:p>
          </table:table-cell>
        </table:table-row>
        <table:table-row>
          <table:table-cell table:style-name="table.cell.border-bottom.border-left.border-right.padding-top.top.pleft.pright">
            <text:p text:style-name="text.cell.7.left">Natrix helvetica ssp. helvetica</text:p>
          </table:table-cell>
          <table:table-cell table:style-name="table.cell.border-bottom.border-right.padding-top.top.pleft.pright">
            <text:p text:style-name="text.cell.7.left">Ringslang</text:p>
          </table:table-cell>
        </table:table-row>
        <table:table-row>
          <table:table-cell table:style-name="table.cell.border-bottom.border-left.border-right.padding-top.top.pleft.pright">
            <text:p text:style-name="text.cell.7.left">Podarcis muralis ssp. brongniardii</text:p>
          </table:table-cell>
          <table:table-cell table:style-name="table.cell.border-bottom.border-right.padding-top.top.pleft.pright">
            <text:p text:style-name="text.cell.7.left">Muurhagedis</text:p>
          </table:table-cell>
        </table:table-row>
        <table:table-row>
          <table:table-cell table:style-name="table.cell.border-bottom.border-left.border-right.padding-top.top.pleft.pright">
            <text:p text:style-name="text.cell.7.left">Vipera berus ssp. berus</text:p>
          </table:table-cell>
          <table:table-cell table:style-name="table.cell.border-bottom.border-right.padding-top.top.pleft.pright">
            <text:p text:style-name="text.cell.7.left">Ad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voeli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otoca vivipara ssp. vivipara</text:p>
          </table:table-cell>
          <table:table-cell table:style-name="table.cell.border-bottom.border-right.padding-top.top.pleft.pright">
            <text:p text:style-name="text.cell.7.left">Levendbarende hagedis</text:p>
          </table:table-cell>
        </table:table-row>
      </table:table>
      <text:h text:style-name="ifm_p_font.bold_mt.5.08mm_page.break-before_ifm" text:outline-level="3">TOELICHTING</text:h>
      <text:h text:style-name="ifm_p_font.bold_mt.5.08mm_page.keep-with-next_ifm" text:outline-level="4">1.<text:s/>Inleiding</text:h>
      <text:p text:style-name="ifm_p_mt.4.23mm_ifm">Het Verdrag inzake het behoud van wilde dieren en planten en hun natuurlijke leefmilieu in</text:p>
      <text:p text:style-name="ifm_p_mt.3.7mm_ifm">Europa<text:note text:id="n1" text:note-class="footnote"><text:note-citation text:label="1 ">1</text:note-citation><text:note-body><text:p text:style-name="ifm_p_font.normal_size.6.93pt_mt..5mm_indent.-0.1161in_mleft.0.1161in_ifm">Bern, 19 september 1979; Trb. 1980, 60</text:p></text:note-body></text:note>  verplicht er in de artikelen 1 en 3 toe in het beleid bijzondere aandacht te besteden aan soorten die met uitsterven worden bedreigd en kwetsbaar zijn. Tegen die achtergrond heeft Nederland ervoor gekozen om lijsten vast te stellen van deze met uitsterven bedreigde en kwetsbare soorten, zodat daar in het beleid door de verschillende overheden en natuurbeheerders rekening mee kan worden gehouden (Besluit Rode Lijsten flora en fauna).<text:note text:id="n2" text:note-class="footnote"><text:note-citation text:label="2 ">2</text:note-citation><text:note-body><text:p text:style-name="ifm_p_font.normal_size.6.93pt_mt..5mm_indent.-0.1161in_mleft.0.1161in_ifm">Stcrt. 2009, 13201</text:p></text:note-body></text:note>  De Rode lijsten flora en fauna omvatten verdwenen, ernstig bedreigde, bedreigde, kwetsbare en gevoelige planten en dieren in Nederland, verdeeld over negentien soortgroepen. Zij zijn samengesteld aan de hand van de criteria trend en zeldzaamheid. Met onderhavig besluit wordt de Rode Lijst Reptielen in de bijlage bij het Besluit Rode lijsten flora en fauna vervangen door de Rode Lijst Reptielen, opgenomen in de bijlage bij dit besluit.</text:p>
      <text:h text:style-name="ifm_p_font.bold_mt.5.08mm_page.keep-with-next_ifm" text:outline-level="4">2.<text:s/>Actualisatie Rode Lijst Reptielen</text:h>
      <text:p text:style-name="ifm_p_mt.4.23mm_ifm">In opdracht van het Ministerie van Landbouw, Visserij, Voedselzekerheid en Natuur is voor Reptielen een 'Basisrapport Rode Lijst Reptielen 2024 volgens Nederlandse criteria<text:note text:id="n3" text:note-class="footnote"><text:note-citation text:label="3 ">3</text:note-citation><text:note-body><text:p text:style-name="ifm_p_font.normal_size.6.93pt_mt..5mm_indent.-0.1161in_mleft.0.1161in_ifm">https://www.ravon.nl/publicaties/</text:p></text:note-body></text:note> opgesteld door de kennisorganisatie RAVON ten behoeve van het opstellen van de Rode Lijst Reptielen. De in het basisrapport voorgestelde rode lijst is gebaseerd op strikt wetenschappelijke, ecologische criteria en is integraal overgenomen in onderhavig besluit tot vaststelling van de geactualiseerde Rode Lijst Reptielen. Opname op de Rode Lijst Reptielen geeft aan dat een reptiel uit Nederland verdwenen is of in zijn voorkomen in Nederland bedreigd wordt.</text:p>
      <text:p text:style-name="ifm_p_mt.3.7mm_ifm">De Rode lijsten flora en fauna worden opgesteld en bekend gemaakt door de Staatssecretaris van Landbouw, Visserij, Voedselzekerheid en Natuur (artikel 2.19, vijfde lid, onder a, onder 3˚, van de Omgevingswet en artikel 10.6b, aanhef en onder b, van het Omgevingsbesluit). Artikel 2.18, eerste lid, onder g, van de Omgevingswet in samenhang met artikel 3.57, eerste lid, onder c, van het Besluit kwaliteit leefomgeving vraagt Gedeputeerdestaten van de provincies om de nodige maatregelen te nemen voor soorten op de Rode Lijsten.</text:p>
      <text:h text:style-name="ifm_p_font.bold_mt.5.08mm_page.keep-with-next_ifm" text:outline-level="4">3.<text:s/>Regeldruk</text:h>
      <text:p text:style-name="ifm_p_mt.4.23mm_ifm">De publicatie van de Rode Lijst Reptielen heeft geen gevolgen voor de administratieve lasten. Dit besluit heeft geen rechtsgevolgen voor burgers of bedrijfsleven.</text:p>
      <text:p text:style-name="ifm_p_font.italic_mt.3.7mm_ifm"><text:line-break/>J.F.<text:s/>Rummenie<text:line-break/>Staatssecretaris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56</text:span><text:tab/>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56</text:span><text:tab/>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van 18-09-2024, 86650613, houdende vaststelling van een geactualiseerde Rode Lijst Reptiel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175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5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sluit van de Staatssecretaris van Landbouw, Visserij, Voedselzekerheid en Natuur van 18-09-2024, 86650613, houdende vaststelling van een geactualiseerde Rode Lijst Reptielen</meta:user-defined>
    <meta:user-defined meta:name="DCTERMS.W3CDTF/DCTERMS.available">2024-10-02</meta:user-defined>
  </office:meta>
</office:document-meta>
</file>