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43</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xploitatie Maatschappij Bonaire Caribbean Club N.V. te Bonaire in Liquidatie</text:h>
      <text:p text:style-name="ifm_p_mt.7.4mm_ifm">Liquidatie van Exploitatie Maatschappij Bonaire Caribbean Club N.V., ingeschreven in het Handelsregister van de Kamer van Koophandel en Nijverheid te Bonaire onder nummer 4334.</text:p>
      <text:h text:style-name="ifm_p_font.bold_mt.5.08mm_page.keep-with-next_ifm" text:outline-level="4">Besluit tot ontbinding</text:h>
      <text:p text:style-name="ifm_p_mt.4.23mm_ifm">Bij besluit van de Buitengewone Algemene Vergadering van aandeelhouders van de vennootschap is besloten om de vennootschap per 17 september 2024 te ontbinden onder benoeming van Ronald Gravesteijn tot vereffenaar.</text:p>
      <text:h text:style-name="ifm_p_font.bold_mt.5.08mm_page.keep-with-next_ifm" text:outline-level="4">Rekening en verantwoording</text:h>
      <text:p text:style-name="ifm_p_mt.4.23mm_ifm">De vereffenaar heeft vastgesteld wat de omvang is van de rechten en verplichtingen van de vennootschap en heeft daarvan een balans opgemaakt, welke voor alle belanghebbende ter inzage ligt ten kantore van de vennootschap.</text:p>
      <text:h text:style-name="ifm_p_font.bold_mt.5.08mm_page.keep-with-next_ifm" text:outline-level="4">Plan van uitkering</text:h>
      <text:p text:style-name="ifm_p_mt.4.23mm_ifm">De vennootschap zal op korte termijn al haar schulden voldoen, waarna het resterende liquidatiesaldo aan de aandeelhouders zal worden uitgekeerd overeenkomstig de bepalingen in de statuten van de vennoot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743</text:span><text:tab/>27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743</text:span><text:tab/>27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xploitatie Maatschappij Bonaire Caribbean Club N.V. te Bonaire in Liquidatie</dc:title>
    <meta:user-defined meta:name="OVERHEID.Ministerie/DCTERMS.publisher">Ministerie van Binnenlandse Zaken en Koninkrijksrelaties</meta:user-defined>
    <meta:user-defined meta:name="OVERHEIDop.DienstAgentschapInstellingOfProject/DC.creator">overig</meta:user-defined>
    <meta:user-defined meta:name="OVERHEIDop.configuratie">https://repository.officiele-overheidspublicaties.nl/MasterConfiguraties/MC-OEP-StcrtOverigLiquidatie-Web/1.16/xml/MC-OEP-StcrtOverigLiquidatie-Web.xml</meta:user-defined>
    <meta:user-defined meta:name="OVERHEIDop.steltVast"/>
    <meta:user-defined meta:name="OVERHEIDop.StcrtID/DC.identifier">stcrt-2024-31743</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4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Exploitatie Maatschappij Bonaire Caribbean Club N.V. te Bonaire in Liquidatie</meta:user-defined>
    <meta:user-defined meta:name="DCTERMS.W3CDTF/DCTERMS.available">2024-09-27</meta:user-defined>
  </office:meta>
</office:document-meta>
</file>