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aan de toeleidende wegen aan weerszijden van de spoorwegovergang aan de Schoonhetenseweg te Mariënheem.</text:p>
            <text:p text:style-name="common-al">Besluit: verleend</text:p>
            <text:p text:style-name="common-al">Verzonden naar aanvrager op: 24 september 2024</text:p>
            <text:p text:style-name="common-al">Zaaknummer: Z2024-000946</text:p>
            <text:p text:style-name="common-al">DSO nummer: 202406120088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74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74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74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46</meta:user-defined>
    <meta:user-defined meta:name="DCTERMS.abstract">het uitvoeren van reconstructie werkzaamheden nabij de spoorwegovergang aan de Schoonhetenseweg te Mariënhe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26</meta:user-defined>
    <meta:user-defined meta:name="DCTERMS.W3CDTF/OVERHEIDop.jaargang">2024</meta:user-defined>
    <meta:user-defined meta:name="OVERHEIDop.publicationIssue">31741</meta:user-defined>
    <meta:user-defined meta:name="OVERHEIDop.StcrtID/DC.identifier">stcrt-2024-31741</meta:user-defined>
    <meta:user-defined meta:name="OVERHEIDop.versieInformatie"/>
  </office:meta>
</office:document-meta>
</file>