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oor het ambtshalve wijzigen van de omgevingsvergunning van Peterson Den Helder B.V., Paleiskade 41, 1781 AN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het voornemen om de Omgevingsvergunning van Peterson Den Helder B.V., Paleiskade 41, 1781 AN Den Helder van 1 maart 2004, nummer ANW 2004/1445, het laatst gewijzigd bij besluit van 19 maart 2014, nummer RWS-2014/101921 ambtshalve te wijzigen. De wijziging betreft het opnemen van een onderzoeks- en saneringsverplichting voor het te lozen afvalwater.</text:p>
            <text:p text:style-name="common-al">
            <text:span text:style-name="nadrukvet">Terinzagelegging</text:span>
          </text:p>
            <text:p text:style-name="common-al">Het ontwerpbesluit, met bijbehorende stukken, is van 26 september 2024 tot 8 november 2024 te zien via het Rijkswaterstaat Publicatie Platform: https://open.rws.nl/ter-inzage/. Ook liggen deze stukken tijdens kantooruren, op afspraak, ter inzage op het volgende adres:</text:p>
            <text:p text:style-name="common-al">Rijkswaterstaat West-Nederland Noord, Surinamepad 90, 2035 VS Haarlem.</text:p>
            <text:p text:style-name="common-al">Het besluit wordt u op verzoek digitaal of per post toegezonden (zie hiervoor onderstaande contactgegevens).</text:p>
            <text:p text:style-name="common-al">
            <text:span text:style-name="nadrukvet">Inlichtingen</text:span>
          </text:p>
            <text:p text:style-name="common-al">Voor vragen over dit ontwerpbesluit, of voor het maken van een afspraak om de stukken fysiek in te zien, kunt u tijdens kantooruren contact opnemen met Rijkswaterstaat West-Nederland Noord, via telefoonnummer (06) 53735722 of via e-mail adres (jeroen.brokke@rws.nl).</text:p>
            <text:p text:style-name="common-al">
            <text:span text:style-name="nadrukvet">Zienswijzen indienen</text:span>
          </text:p>
            <text:p text:style-name="last-al">Belanghebbenden kunnen, binnen zes weken na de dag waarop dit ontwerpbesluit is bekendgemaakt, mondeling of schriftelijk zienswijzen indienen bij Rijkswaterstaat West-Nederland Noord, Afdeling vergunningverlening, Postbus 2232, 3500 G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3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0867</meta:user-defined>
    <meta:user-defined meta:name="DCTERMS.abstract">Vergunning omgevingswet ambtshalve wijziging vergunning Peterson Den Helder  tbv opname onderzoeks- en saneringsverplichting </meta:user-defined>
    <dc:language>nl</dc:language>
    <meta:user-defined meta:name="OVERHEIDop.locatietype/OVERHEIDop.gebiedsmarkering">Punt</meta:user-defined>
    <meta:user-defined meta:name="DC.title">Kennisgeving ontwerpbesluit voor het ambtshalve wijzigen van de omgevingsvergunning van Peterson Den Helder B.V., Paleiskade 41, 1781 AN Den Held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731</meta:user-defined>
    <meta:user-defined meta:name="OVERHEIDop.StcrtID/DC.identifier">stcrt-2024-31731</meta:user-defined>
    <meta:user-defined meta:name="OVERHEIDop.versieInformatie"/>
  </office:meta>
</office:document-meta>
</file>