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20</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Rechtsbescherming van 17 september 2024, nr. 5742097, tot wijziging van het Instellingsbesluit Commissie Onderzoek naar binnenlandse afstand en adoptie in de periode 1956–1984</text:h>
      <text:p text:style-name="ifm_p_mt.3.7mm_ifm">De Staatssecretaris van Justitie en Veiligheid,</text:p>
      <text:p text:style-name="ifm_p_mt.3.7mm_indent.0mm_ifm">Besluit:</text:p>
      <text:h text:style-name="ifm_p_font.bold_mt.5.08mm_page.keep-with-next_ifm" text:outline-level="2">ARTIKEL<text:s/>I<text:s/></text:h>
      <text:p text:style-name="ifm_p_font.roman_mt.4.23mm_ifm">Het Instellingsbesluit Commissie Onderzoek naar binnenlandse afstand en adoptie in de periode 1956–1984 wordt als volgt gewijzigd:</text:p>
      <text:p text:style-name="ifm_p_mt.3.7mm_indent.no_ifm">A</text:p>
      <text:p text:style-name="ifm_p_mt.3.7mm_ifm">In de artikelen 5, 9, derde lid, en 14, tweede lid, wordt ‘1 oktober 2024’ telkens vervangen door ‘1 juli 2025’.</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taatssecretaris van Rechtsbescherming,<text:line-break/>T.H.D.<text:s/>Struycken</text:p>
      <text:h text:style-name="ifm_p_font.bold_mt.5.08mm_page.break-before_ifm" text:outline-level="3">TOELICHTING</text:h>
      <text:p text:style-name="ifm_p_mt.4.23mm_ifm">Het Instellingsbesluit Commissie Onderzoek naar binnenlandse afstand en adoptie in de periode 1956–1984 (hierna: het instellingsbesluit) wordt gewijzigd vanwege de hierna te noemen ontwikkeling.</text:p>
      <text:p text:style-name="ifm_p_ifm">Artikelen 5, 9, derde lid, en 14, tweede lid, van het instellingsbesluit worden zodanig gewijzigd dat dit instellingsbesluit niet langer met ingang van 1 oktober 2024 vervalt, maar met ingang van 1 juli 2025. De belangrijkste reden voor deze verlenging van de instellingsduur van iets meer dan zes maanden is terug te voeren naar privacyvraagstukken rondom inzage/onderzoek van de adoptiedossiers. Dat gehele proces heeft meer tijd gekost dan voorzien was en maakt dat de commissie naar verwachting in december 2024 haar deelrapport zal kunnen opleveren met betrekking tot het deelonderzoek 'Historische bronnen'. De eerste maanden van 2025 zal de commissie vervolgens gebruiken voor het schrijven van haar eindrapport. De commissie verwacht dat het integrale onderzoekrapport in het voorjaar van 2025 kan worden afgerond.</text:p>
      <text:p text:style-name="ifm_p_font.italic_mt.3.7mm_ifm">De Staatssecretaris van Rechtsbescherming,<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20</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20</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Rechtsbescherming van 17 september 2024, nr. 5742097, tot wijziging van het Instellingsbesluit Commissie Onderzoek naar binnenlandse afstand en adoptie in de periode 1956–198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17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5-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itle">Besluit van de Staatssecretaris van Rechtsbescherming van 17 september 2024, nr. 5742097, tot wijziging van het Instellingsbesluit Commissie Onderzoek naar binnenlandse afstand en adoptie in de periode 1956–1984</meta:user-defined>
    <meta:user-defined meta:name="DCTERMS.alternative"/>
    <meta:user-defined meta:name="DCTERMS.W3CDTF/OVERHEIDop.datumOndertekening">2024-09-17</meta:user-defined>
    <meta:user-defined meta:name="DCTERMS.W3CDTF/DCTERMS.available">2024-09-30</meta:user-defined>
    <meta:user-defined meta:name="OVERHEIDop.Ruimtelijkplan/OVERHEIDop.bekendmakingBetreffendePlan"/>
  </office:meta>
</office:document-meta>
</file>