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7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instellingsvergunning dierproeven; Nederlandse Voedsel- en Warenautoriteit (NVWA)</text:h>
      <text:p text:style-name="ifm_p_font.italic_mt.7.4mm_ifm">Datum: 20 september 2024</text:p>
      <text:p text:style-name="ifm_p_font.italic_ifm">Kenmerk: NVWA/2024/010064690</text:p>
      <text:p text:style-name="ifm_p_mt.3.7mm_ifm">Gelet op artikel 2 van de Wet op de dierproeven;</text:p>
      <text:p text:style-name="ifm_p_mt.3.7mm_ifm">Besluit de Minister van Landbouw, Visserij, Voedselzekerheid en Natuur het volgende:</text:p>
      <text:p text:style-name="ifm_p_ifm">1.  De vergunning voor het verrichten van dierproeven van Bureau Mulder Natuurlijk te Groenekan, verleend bij besluit van 01 januari 2013 met kenmerk TRCVWA/2013/2789 wordt per 17 september 2024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1715</text:span><text:tab/>1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1715</text:span><text:tab/>1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rekking instellingsvergunning dierproeven; Nederlandse Voedsel- en Warenautoriteit (NVWA)</dc:title>
    <meta:user-defined meta:name="OVERHEID.Ministerie/DCTERMS.publisher">Ministerie van Binnenlandse Zaken en Koninkrijksrelaties</meta:user-defined>
    <meta:user-defined meta:name="OVERHEIDop.DienstAgentschapInstellingOfProject/DC.creator">Nederlandse Voedsel- en Warenautoriteit (NVWA)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3171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715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Dieren</meta:user-defined>
    <meta:user-defined meta:name="DC.title">Intrekking instellingsvergunning dierproeven; Nederlandse Voedsel- en Warenautoriteit (NVWA)</meta:user-defined>
    <meta:user-defined meta:name="DCTERMS.W3CDTF/DCTERMS.available">2024-10-01</meta:user-defined>
  </office:meta>
</office:document-meta>
</file>